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mipermanente unit te Oude Veerdam 12, 3231 N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6192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het plaatsen van een semipermanente unit</text:p>
            <text:p text:style-name="common-al">
            
          </text:p>
            <text:p text:style-name="common-al">Plaatselijk bekend		: Oude Veerdam 12, 3231 N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66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6192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semipermanente unit te Oude Veerdam 12, 3231 NC Briel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52</meta:user-defined>
    <meta:user-defined meta:name="OVERHEIDop.GmbID/DC.identifier">gmb-2023-556652</meta:user-defined>
    <meta:user-defined meta:name="OVERHEIDop.versieInformatie"/>
  </office:meta>
</office:document-meta>
</file>