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dm Montgomeryweg 46 3769BJ Soesterberg,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3 een besluit genomen op de aanvraag met zaaknummer 378084 voor een omgevingsvergunning voor het kappen van een berkenboom op locatie Veldm Montgomeryweg 46 3769BJ Soesterberg. De vergunning is geweigerd en is verzonden op 07-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8084</meta:user-defined>
    <meta:user-defined meta:name="DCTERMS.abstract">kappen van een berkenboom</meta:user-defined>
    <dc:language>nl</dc:language>
    <meta:user-defined meta:name="OVERHEIDop.locatietype/OVERHEIDop.gebiedsmarkering">Punt</meta:user-defined>
    <meta:user-defined meta:name="DC.title">Geweigerde omgevingsvergunning, Veldm Montgomeryweg 46 3769BJ Soesterberg, kappen van een berkenboom</meta:user-defined>
    <meta:user-defined meta:name="DCTERMS.W3CDTF/DCTERMS.available">2023-02-08</meta:user-defined>
    <meta:user-defined meta:name="DCTERMS.W3CDTF/OVERHEIDop.jaargang">2023</meta:user-defined>
    <meta:user-defined meta:name="OVERHEIDop.publicationIssue">55665</meta:user-defined>
    <meta:user-defined meta:name="OVERHEIDop.GmbID/DC.identifier">gmb-2023-55665</meta:user-defined>
    <meta:user-defined meta:name="OVERHEIDop.versieInformatie"/>
  </office:meta>
</office:document-meta>
</file>