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realiseren van een geluidscherm langs het spoor kadastraal bekend als sectie H, nummers 3967, 3943, 3281 en 404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3 heeft de Omgevingsdienst Midden-Holland (ODMH) namens gemeente Gouda besloten om de beslistermijn van de aanvraag met kenmerk 2023-00016493 voor het realiseren van een geluidscherm ten behoeve van de lombok-locatie op de locatie langs het spoor op de locatie kadastraal bekend als sectie H, nummers 3967, 3943, 3281 en 4040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664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64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64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6493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realiseren van een geluidscherm langs het spoor kadastraal bekend als sectie H, nummers 3967, 3943, 3281 en 4040 in Gouda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641</meta:user-defined>
    <meta:user-defined meta:name="OVERHEIDop.GmbID/DC.identifier">gmb-2023-556641</meta:user-defined>
    <meta:user-defined meta:name="OVERHEIDop.versieInformatie"/>
  </office:meta>
</office:document-meta>
</file>