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office:automatic-styles>
  <office:body>
    <office:text>
      <text:p text:style-name="new_page_staatscourant"/>
      <text:p text:style-name="single-kop-titel">Verordening op de heffing en invordering van leges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K;</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item text:style-override="id1-3-2-2-9-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Horst aan de Maas 2023, vastgesteld bij raadsbesluit van 20 december 2022 door de gemeenteraad van de gemeente Horst aan de Maas,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eges in die periode plaatsvindt.</text:p>
              </text:list-item>
              <text:list-item text:style-override="id1-3-2-2-11-5">
                <text:number>4.</text:number>
                <text:p text:style-name="al">De datum van ingang van de heffing is 1 januari 2024. </text:p>
              </text:list-item>
              <text:list-item text:style-override="id1-3-2-2-11-6">
                <text:number>5.</text:number>
                <text:p text:style-name="al">Deze verordening wordt aangehaald als: Legesverordening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gemeente Horst aan de Maa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lgem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met uitzondering van een aanvraag in het kader van de Wet open overheid)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formaat A0</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able:table-cell table:style-name="entry" table:number-rows-spanned="1" table:number-columns-spanned="1">
                  <text:p text:style-name="table_al">formaat A3 </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able:table-cell table:style-name="entry" table:number-rows-spanned="1" table:number-columns-spanned="1">
                  <text:p text:style-name="table_al">formaat A2 </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19,05 </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21,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met uitzondering van de leges opgenomen onder artikel 1.1.2, worden bij toezending van de stukken per post verhoogd met de portokosten, in overeenstemming met de op de datum van aanvraag geldende officiële tarieven van Post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p papier verstrekken van kopieën naar aanleiding van een aanraag in het kader van de Wet open overheid,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A4-formaat of kle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t-wit, enkelzijdig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able:table-cell table:style-name="entry" table:number-rows-spanned="1" table:number-columns-spanned="1">
                  <text:p text:style-name="table_al">zwart-wit, dubbelzijdig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kleur, enkelzijdig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ext:p text:style-name="table_al">kleur, dubbelzijdig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3-formaat of gro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t-wit, enkelzijdig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zwart-wit, dubbelzijdig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able:table-cell table:style-name="entry" table:number-rows-spanned="1" table:number-columns-spanned="1">
                  <text:p text:style-name="table_al">kleur, enkelzijdig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ext:p text:style-name="table_al">kleur, dubbelzijdig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Stukken Raad/Commiss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ne plaatselijke verordening Openbare Orde &amp; Veiligheid of de Algemene plaatselijke verordening Fysieke Leefomgeving</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41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677,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62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88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 / annuleren van datum en/of tijd van een gereserveerd en bevestigd huwelijk of partnerschap</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of de registratie van een partnerschap bedraagt het tarief per getuige</text:p>
                </table:table-cell>
                <table:table-cell table:style-name="entry" table:number-rows-spanned="1" table:number-columns-spanned="1">
                  <text:p text:style-name="table_al">€ 43,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4 lid 3 Wet BRP</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op grond van sub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strekken van één of meer gegevens van persoonsgegevens uit de BRP via een alternatief medium aan een afnemer of bijzondere derden van de BRP</text:p>
                </table:table-cell>
                <table:table-cell table:style-name="entry" table:number-rows-spanned="1" table:number-columns-spanned="1">
                  <text:p text:style-name="table_al">€ 29,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Legalis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 </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bezorgen van een in de onderdelen 1.5.1 tot en met 1.5.4 genoemd document, zijnde een toeslag op de in de onderdelen 1.5.1 tot en met 1.5.5 genoemde bedrage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houdende regels ter uitvoering van de Wet op de kansspelen, worden aangehouden voor het in behandeling nemen van een aanvraag tot het verkrijgen van een aanwezigheidsvergunning ingevolge art. 30b van de Wet op de kansspelen (Stb. 1964. nr. 4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speelautomatenhal als bedoeld in afdeling 6 Algemene plaatselijke verordening Openbare Orde &amp; Veiligheid</text:p>
                </table:table-cell>
                <table:table-cell table:style-name="entry" table:number-rows-spanned="1" table:number-columns-spanned="1">
                  <text:p text:style-name="table_al">€ 1.815,12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krijgen van een exploitatievergunning speelgelegenheid als bedoeld in afdeling 5 APV Openbare Orde &amp; Veiligheid</text:p>
                </table:table-cell>
                <table:table-cell table:style-name="entry" table:number-rows-spanned="1" table:number-columns-spanned="1">
                  <text:p text:style-name="table_al">€ 471,1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907,5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ls een aanvraag om een exploitatievergunning speelautomatenhal, te verlenen via een door de burgemeester vastgestelde gunningsprocedure,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gehandicaptenparkeerkaart als bedoeld in art. 49 van het Besluit administratieve bepalingen betreffende het wegverkeer (BABW)</text:p>
                </table:table-cell>
                <table:table-cell table:style-name="entry" table:number-rows-spanned="1" table:number-columns-spanned="1">
                  <text:p text:style-name="table_al">€ 40,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56,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41,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12,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7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¹ tracé </text:p>
                </table:table-cell>
                <table:table-cell table:style-name="entry" table:number-rows-spanned="1" table:number-columns-spanned="1">
                  <text:p text:style-name="table_al">€ 0,09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264,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meeste recente door burgemeester en wethouders van de gemeente Horst aan de Maas, vastgestelde Besluit bouwkostenindicat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palen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hoofdstukken van deze 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hoofdstuk 2.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dat een formele aanvraag om een besluit als bedoeld in de overige hoofdstukk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 overle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194,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919,76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minder dan € 10.000,-- bedra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0,6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5,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37,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8.123,3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27.38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8">
                  <text:p text:style-name="table_al">Omgevingsplanactiviteit: bouwactiviteit, in stand houden of gebruiken bouwwerk (ruimtelijk dee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ouwplannen waarvan de bouwkosten minder dan € 10.000,-- bedrage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1,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ouwplannen waarvan de bouwkosten € 10.000,-- of meer doch niet meer dan € 25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5,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bouwplannen waarvan de bouwkosten € 250.000,-- of meer doch niet meer dan € 10.000.000,-- bedragen:</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288,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ij bouwplannen waarvan de bouwkosten € 10.000.000,-- of meer bedragen:</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5.621,1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36.62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5,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0,4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atsing van zonnepanelen op een gemeentelijk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prake is van een aanvraag tot het verkrijgen van een omgevingsvergunning, die uitsluitend is bestemd voor de plaatsing van zonnepanelen op een gemeentelijk monument of op een rijksmonument, bedragen de te betalen lege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Deze bepaling is uitsluitend van toepassing op initiatieven die tijdens het omgevingsoverleg, zoals deze onder artikel 2.2.1 is opgenomen, zijn afgesloten met een positief standpu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92,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92,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mgevingsplanactiviteit: sloopactiviteit in beschermd stads-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92,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Nut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of meer milieubelastende activiteiten,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ijftien of meer milieubelastende activiteiten, in afwijking van artikel 2.3, tweede lid:</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Samenloop van dezelfde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de toepassing van artikel 2.5.2 tot en met 2.5.5 en artikel 2.5.7 t/m 2.5.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mgevingsplanactiviteit: overige activiteiten beperkingengebied leid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0,4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0,4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0,4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34,49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50,4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5,79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it hoofdstuk en voorgaande hoofdstukken van deze titel:</text:p>
                </table:table-cell>
                <table:table-cell table:style-name="entry" table:number-rows-spanned="1" table:number-columns-spanned="1">
                  <text:p text:style-name="table_al">€ 154,0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Gelijkwaardige maatre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07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4.200,94 </text:p>
                </table:table-cell>
              </table:table-row>
              <table:table-row table:style-name="row">
                <table:table-cell table:style-name="entry" table:number-rows-spanned="1" table:number-columns-spanned="1"/>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lanologische wijziging bij omgevingsplanactiviteit (waarbij tevens of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409,6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4.007,9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hoofdstukk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4.007,9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26,14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Commissie Ruimtelijke 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08,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Commissie Ruimtelijke kwaliteit in andere gevallen dan bedoeld in onderdeel b:</text:p>
                </table:table-cell>
                <table:table-cell table:style-name="entry" table:number-rows-spanned="1" table:number-columns-spanned="1">
                  <text:p text:style-name="table_al">€ 932,66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810,8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betreffende een agrarische vestiging waarbij de volwaardigheid en/of noodzaak van dit bedrijf getoetst dient te worden:</text:p>
                </table:table-cell>
                <table:table-cell table:style-name="entry" table:number-rows-spanned="1" table:number-columns-spanned="1">
                  <text:p text:style-name="table_al">€ 810,8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Verminderin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7</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4.8</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6,6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Alcoholwet</text:p>
                </table:table-cell>
                <table:table-cell table:style-name="entry" table:number-rows-spanned="1" table:number-columns-spanned="1">
                  <text:p text:style-name="table_al">€ 516,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nieuwe of gewijzigde vergunning als gevolg van een wijziging m.b.t. de juridische ondernemingsvorm, dan wel een verandering van de bestaande inrichting</text:p>
                </table:table-cell>
                <table:table-cell table:style-name="entry" table:number-rows-spanned="1" table:number-columns-spanned="1">
                  <text:p text:style-name="table_al">€ 258,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 30a, tweede lid, van de Alcoholwet (bijschrijven of afvoeren leidinggevende)</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m een ontheffing als gevolg van art. 35 van de Alcoholwet</text:p>
                </table:table-cell>
                <table:table-cell table:style-name="entry" table:number-rows-spanned="1" table:number-columns-spanned="1">
                  <text:p text:style-name="table_al">€ 40,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 2:9 van de Algemeen plaatselijke verordening Openbare Orde &amp; Veiligheid (exploitatievergunning openbare inrichting)</text:p>
                </table:table-cell>
                <table:table-cell table:style-name="entry" table:number-rows-spanned="1" table:number-columns-spanned="1">
                  <text:p text:style-name="table_al">€ 516,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ls een aanvraag om een exploitatievergunning openbare inrichting als bedoeld in onderdeel 3.1.5 gelijktijdig wordt ingediend met een aanvraag om een Alcoholwetvergunning als bedoeld in onderdeel 3.1.1 dan zijn geen leges verschuldigd voor het in behandeling nemen van de aanvraag exploitatievergunning openbar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nieuwe of gewijzigde vergunning als gevolg van een wijziging van de juridische ondernemingsvorm en/of leidinggevenden, dan wel een verandering van de bestaande inrichting</text:p>
                </table:table-cell>
                <table:table-cell table:style-name="entry" table:number-rows-spanned="1" table:number-columns-spanned="1">
                  <text:p text:style-name="table_al">€ 258,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een aanvraag als bedoeld in onderdeel 3.1.6 gelijktijdig wordt ingediend met een aanvraag als bedoeld in onderdeel 3.1.2 dan zijn geen leges verschuldigd voor het in behandeling nemen van de aanvraag als bedoeld in onderdeel 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9, vierde lid van de Algemene plaatselijke verordening Openbare Orde &amp; Veiligheid (bijschrijven of afvoeren leidinggevende)</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ls een aanvraag als bedoeld in onderdeel 3.1.7 gelijktijdig wordt ingediend met een aanvraag als bedoeld in onderdeel 3.1.3 dan zijn geen leges verschuldigd voor het in behandeling nemen van de aanvraag als bedoeld in onderdeel 3.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65, eerste lid van de Algemene plaatselijke verordening Openbare Orde &amp; Veiligheid (exploitatievergunning huisvesting arbeidsmigranten)</text:p>
                </table:table-cell>
                <table:table-cell table:style-name="entry" table:number-rows-spanned="1" table:number-columns-spanned="1">
                  <text:p text:style-name="table_al">€ 516,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72, derde lid van de Algemene plaatselijke verordening Openbare Orde &amp; Veiligheid (exploitatievergunning bedrijf)</text:p>
                </table:table-cell>
                <table:table-cell table:style-name="entry" table:number-rows-spanned="1" table:number-columns-spanned="1">
                  <text:p text:style-name="table_al">€ 516,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72, zesde lid van de Algemene plaatselijke verordening Openbare Orde &amp; Veiligheid</text:p>
                </table:table-cell>
                <table:table-cell table:style-name="entry" table:number-rows-spanned="1" table:number-columns-spanned="1">
                  <text:p text:style-name="table_al">€ 258,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4:3, eerste lid van de Algemene plaatselijke verordening Openbare Orde &amp; Veiligheid</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vaste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egistratie voor een kinderdagverblijf, een voorziening buitenschoolse opvang of een peuterspeelzaal</text:p>
                </table:table-cell>
                <table:table-cell table:style-name="entry" table:number-rows-spanned="1" table:number-columns-spanned="1">
                  <text:p text:style-name="table_al">€ 1.832,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572,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458,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registratie voor een gastouderbureau</text:p>
                </table:table-cell>
                <table:table-cell table:style-name="entry" table:number-rows-spanned="1" table:number-columns-spanned="1">
                  <text:p text:style-name="table_al">€ 1.603,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101,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3.6.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Organiseren va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evenementenvergunning, als bedoeld in artikel 2:5 en 2:6 van de Algemene plaatselijke verordening Openbare Orde &amp;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or een meldingsplichtige activiteit of categorie A evenement als bedoeld in het evenementenbelei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B evenement als bedoeld in het evenementenbeleid</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able:table-cell table:style-name="entry" table:number-rows-spanned="1" table:number-columns-spanned="1">
                  <text:p text:style-name="table_al">- voor een categorie C evenement als bedoeld in het evenementenbeleid </text:p>
                </table:table-cell>
                <table:table-cell table:style-name="entry" table:number-rows-spanned="1" table:number-columns-spanned="1">
                  <text:p text:style-name="table_al">€ 1.106,00 </text:p>
                </table:table-cell>
              </table:table-row>
            </table:table>
            <text:p text:style-name="table_bottom"/>
          </text:section>
          <text:p text:style-name="al"/>
          <text:p text:style-name="al">Behorend bij raadsbesluit van 19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099.K</meta:user-defined>
    <meta:user-defined meta:name="DCTERMS.alternative">Legesverordening gemeente Horst aan de Maas 2024</meta:user-defined>
    <dc:language>nl</dc:language>
    <meta:user-defined meta:name="OVERHEIDop.locatietype/OVERHEIDop.gebiedsmarkering">Gemeente</meta:user-defined>
    <meta:user-defined meta:name="DC.title">Verordening op de heffing en invordering van leges gemeente Horst aan de Maas 2024</meta:user-defined>
    <meta:user-defined meta:name="DCTERMS.W3CDTF/DCTERMS.available">2023-12-22</meta:user-defined>
    <meta:user-defined meta:name="DCTERMS.W3CDTF/OVERHEIDop.jaargang">2023</meta:user-defined>
    <meta:user-defined meta:name="OVERHEIDop.publicationIssue">556639</meta:user-defined>
    <meta:user-defined meta:name="OVERHEIDop.betreftRegeling">CVDR710248_1</meta:user-defined>
    <meta:user-defined meta:name="xs:date/OVERHEIDop.startdatum">2023-12-23</meta:user-defined>
    <meta:user-defined meta:name="OVERHEIDop.GmbID/DC.identifier">gmb-2023-556639</meta:user-defined>
    <meta:user-defined meta:name="OVERHEIDop.versieInformatie"/>
  </office:meta>
</office:document-meta>
</file>