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248 appartementen, 1 stallingsgarage en gebied bouw- en woonrijp maken op het perceel DMN00 D 3342 nabij Bergwijk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37</text:p>
            <text:p text:style-name="common-al">Soort aanvraag: Omgevingsvergunning</text:p>
            <text:p text:style-name="common-al">Ontvangstdatum: 20 december 2023</text:p>
            <text:p text:style-name="common-al">Omschrijving: het realiseren van 248 appartementen, 1 stallingsgarage en gebied bouw- en woonrijp maken</text:p>
            <text:p text:style-name="common-al">Locatie: Perceel DMN00 D 3342 nabij Bergwijkdreef</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6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37</meta:user-defined>
    <meta:user-defined meta:name="DCTERMS.abstract"> Z2023-00000737 het realiseren van 248 appartementen, 1 stallingsgarage en gebied bouw- en woonrijp maken</meta:user-defined>
    <dc:language>nl</dc:language>
    <meta:user-defined meta:name="OVERHEIDop.locatietype/OVERHEIDop.gebiedsmarkering">Punt</meta:user-defined>
    <meta:user-defined meta:name="DC.title">Gemeente Diemen: Aanvraag Omgevingsvergunning voor het realiseren van 248 appartementen, 1 stallingsgarage en gebied bouw- en woonrijp maken op het perceel DMN00 D 3342 nabij Bergwijkdreef</meta:user-defined>
    <meta:user-defined meta:name="DCTERMS.W3CDTF/DCTERMS.available">2023-12-28</meta:user-defined>
    <meta:user-defined meta:name="DCTERMS.W3CDTF/OVERHEIDop.jaargang">2023</meta:user-defined>
    <meta:user-defined meta:name="OVERHEIDop.publicationIssue">556636</meta:user-defined>
    <meta:user-defined meta:name="OVERHEIDop.GmbID/DC.identifier">gmb-2023-556636</meta:user-defined>
    <meta:user-defined meta:name="OVERHEIDop.versieInformatie"/>
  </office:meta>
</office:document-meta>
</file>