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precariobelasting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F;</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sting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periode van drie opvolgende maanden, beginnende op 1 januari, 1 april, 1 juli en 1 okto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opvolgende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gdeel:</text:p>
                  </table:table-cell>
                  <table:table-cell table:style-name="entry" table:number-rows-spanned="1" table:number-columns-spanned="1">
                    <text:p text:style-name="table_al">een aaneengesloten periode van maximaal 4 u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ur:</text:p>
                  </table:table-cell>
                  <table:table-cell table:style-name="entry" table:number-rows-spanned="1" table:number-columns-spanned="1">
                    <text:p text:style-name="table_al">een aaneengesloten periode van 60 minu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dagdeel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deel per wee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ste dag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 per we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text:p>
                <text:p text:style-name="al">indien in de tarieventabel voor een voorwerp wel een kwartaaltarief, maar geen dagtarief is opgenomen, een gedeelte van een kwartaal gelijkgesteld met een kwartaal. </text:p>
              </text:list-item>
              <text:list-item text:style-override="id1-3-2-2-6-7">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wordt aangehaald als: Verordening precariobelasting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Precariobelasting gemeente Horst aan de Maas 2024</text:p>
          <text:p text:style-name="al"/>
          <text:p text:style-name="al">Behorende bij de Verordening precariobelasting gemeente Horst aan de Maas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Verkoop divers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op de openbare grond binnen de bebouwde kom van het dorp Horst, Sevenum of Grubbenvorst, van kramen, wagens, kios­ken, tenten e.d. tot verkoop van consumptie -ijs en/of eetwaren, bloemen, fruit e.d., voor zover dit niet geschiedt op plaatsen gedurende de aangewezen marktdagen wor­den geheven per kraam, wagen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7,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 voor een “vaste dagdeelstandplaats”</text:p>
                </table:table-cell>
                <table:table-cell table:style-name="entry" table:number-rows-spanned="1" table:number-columns-spanned="1">
                  <text:p text:style-name="table_al"> € 81,0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 voor een “vaste dagstandplaats”</text:p>
                </table:table-cell>
                <table:table-cell table:style-name="entry" table:number-rows-spanned="1" table:number-columns-spanned="1">
                  <text:p text:style-name="table_al"> € 1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en buiten de bebouwde kom van de dorpen Horst, Sevenum of Grubbenvorst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3,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 voor een “vaste dagdeelstandplaats”</text:p>
                </table:table-cell>
                <table:table-cell table:style-name="entry" table:number-rows-spanned="1" table:number-columns-spanned="1">
                  <text:p text:style-name="table_al"> € 41,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voor een “vaste dagstandplaats”</text:p>
                </table:table-cell>
                <table:table-cell table:style-name="entry" table:number-rows-spanned="1" table:number-columns-spanned="1">
                  <text:p text:style-name="table_al"> € 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openbare grond binnen de bebouwde kom van het dorp Horst, Sevenum of Grubbenvorst,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 1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openbare grond buiten de bebouwde kom van het dorp Horst, Sevenum of Grubbenvorst,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Uitstallen van goederen</text:span>
                  </text:p>
                </table:table-cell>
              </table:table-row>
              <table:table-row table:style-name="row">
                <table:table-cell table:style-name="entry" table:number-rows-spanned="1" table:number-columns-spanned="2">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text:p>
                </table:table-cell>
                <table:table-cell table:style-name="entry" table:number-rows-spanned="1" table:number-columns-spanned="1">
                  <text:p text:style-name="table_al"> € 67,80</text:p>
                </table:table-cell>
              </table:table-row>
            </table:table>
            <text:p text:style-name="table_bottom"/>
          </text:section>
          <text:p text:style-name="al"/>
          <text:p text:style-name="al">Behorend bij raadsbesluit van 19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099.F</meta:user-defined>
    <meta:user-defined meta:name="DCTERMS.alternative">Verordening precariobelasting gemeente Horst aan de Maas 2024</meta:user-defined>
    <dc:language>nl</dc:language>
    <meta:user-defined meta:name="OVERHEIDop.locatietype/OVERHEIDop.gebiedsmarkering">Gemeente</meta:user-defined>
    <meta:user-defined meta:name="DC.title">Verordening op de heffing en invordering van precariobelasting gemeente Horst aan de Maas 2024</meta:user-defined>
    <meta:user-defined meta:name="DCTERMS.W3CDTF/DCTERMS.available">2023-12-22</meta:user-defined>
    <meta:user-defined meta:name="DCTERMS.W3CDTF/OVERHEIDop.jaargang">2023</meta:user-defined>
    <meta:user-defined meta:name="OVERHEIDop.publicationIssue">556631</meta:user-defined>
    <meta:user-defined meta:name="OVERHEIDop.betreftRegeling">CVDR710242_1</meta:user-defined>
    <meta:user-defined meta:name="xs:date/OVERHEIDop.startdatum">2023-12-23</meta:user-defined>
    <meta:user-defined meta:name="OVERHEIDop.GmbID/DC.identifier">gmb-2023-556631</meta:user-defined>
    <meta:user-defined meta:name="OVERHEIDop.versieInformatie"/>
  </office:meta>
</office:document-meta>
</file>