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C;</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 met een directe of indirecte aansluiting op het waterleidingne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NV Waterleiding Maatschappij Limburg (WM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het eerste lid van dit artikel en van artikel 1, onderdeel a, worden voor recreatiedoeleinden bestemde woonruimten en terreingede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het eigenarendeel wordt geheven naar een vast bedrag per perceel.</text:p>
              </text:list-item>
              <text:list-item text:style-override="id1-3-2-2-5-3">
                <text:number>2.</text:number>
                <text:p text:style-name="al">De belasting voor het gebruikersdeel wordt geheven naar het aantal kubieke meters water dat wordt afgevoerd op de gemeentelijke riolering.</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Als de belastingplichtige aantoont dat meer dan 20% van de berekende hoeveelheid toegevoerd of opgepompt water niet is afgevoerd op de gemeentelijke riolering, met dien verstande dat dit tenminste 100 m³ is, wordt de niet afgevoerde hoeveelheid op de berekende hoeveelheid toegevoerd of opgepompt water in mindering gebracht. </text:p>
              </text:list-item>
              <text:list-item text:style-override="id1-3-2-2-5-7">
                <text:number>6.</text:number>
                <text:p text:style-name="al">Voor zover de gegevens als bedoeld in het derde lid van dit artikel niet bekend zijn, wordt het waterverbruik door de in artikel 231, tweede lid, onderdeel b, van de Gemeentewet bedoelde 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280,00.</text:p>
              </text:list-item>
              <text:list-item text:style-override="id1-3-2-2-6-3">
                <text:number>2.</text:number>
                <text:p text:style-name="al">Het tarief voor het gebruikersdeel bedraagt bij een aantal kubieke meters water:</text:p>
                <text:list text:style-name="id1-3-2-2-6-3-3">
                  <text:list-item text:style-override="id1-3-2-2-6-3-3-1">
                    <text:number>a.</text:number>
                    <text:p text:style-name="al">van 0 m³ tot 500 m³: € 0,00;</text:p>
                  </text:list-item>
                  <text:list-item text:style-override="id1-3-2-2-6-3-3-2">
                    <text:number>b.</text:number>
                    <text:p text:style-name="al">van 500 m³ tot 1.000 m³: € 280,00;</text:p>
                  </text:list-item>
                  <text:list-item text:style-override="id1-3-2-2-6-3-3-3">
                    <text:number>c.</text:number>
                    <text:p text:style-name="al">van 1.000 m³ tot 2.000 m³: € 560,00;</text:p>
                  </text:list-item>
                  <text:list-item text:style-override="id1-3-2-2-6-3-3-4">
                    <text:number>d.</text:number>
                    <text:p text:style-name="al">van 2.000 m³ tot 3.000 m³: € 840,00;</text:p>
                  </text:list-item>
                  <text:list-item text:style-override="id1-3-2-2-6-3-3-5">
                    <text:number>e.</text:number>
                    <text:p text:style-name="al">van 3.000 m³ tot 4.000 m³: € 1.120,00;</text:p>
                  </text:list-item>
                  <text:list-item text:style-override="id1-3-2-2-6-3-3-6">
                    <text:number>f.</text:number>
                    <text:p text:style-name="al">van 4.000 m³ tot 5.000 m³: € 1.400,00;</text:p>
                  </text:list-item>
                  <text:list-item text:style-override="id1-3-2-2-6-3-3-7">
                    <text:number>g.</text:number>
                    <text:p text:style-name="al">van 5.000 m³ tot 10.000 m³: € 2.800,00;</text:p>
                  </text:list-item>
                  <text:list-item text:style-override="id1-3-2-2-6-3-3-8">
                    <text:number>h.</text:number>
                    <text:p text:style-name="al">van 10.000 m³ tot 50.000 m³: € 8.400,00;</text:p>
                  </text:list-item>
                  <text:list-item text:style-override="id1-3-2-2-6-3-3-9">
                    <text:number>i.</text:number>
                    <text:p text:style-name="al">vanaf 50.000 m³: € 16.80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betreffende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voor het eigenarendeel is verschuldigd bij het begin van het belastingjaar. </text:p>
              </text:list-item>
              <text:list-item text:style-override="id1-3-2-2-9-3">
                <text:number>2.</text:number>
                <text:p text:style-name="al">De belasting voor het gebruikersdeel is verschuldigd bij het begin van het belastingjaar of, zo dit later is, bij de aanvang van de belastingplicht.</text:p>
              </text:list-item>
              <text:list-item text:style-override="id1-3-2-2-9-4">
                <text:number>3.</text:number>
                <text:p text:style-name="al">Indien de belastingplicht voor het gebruikersdeel in de loop van het belastingjaar aanvangt, is de belasting voor het gebruikersde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voor het gebruikersdeel in de loop van het belastingjaar eindigt, bestaat aanspraak op ontheffing voor zoveel twaalfde gedeelten van de voor dat jaar verschuldigde belasting voor het gebruikersde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p text:style-name="al">In afwijking van artikel 9, eerste lid van de Invorderingswet 1990 gelden de volgende betalingstermijnen:</text:p>
            <text:list text:style-name="id1-3-2-2-10-3">
              <text:list-item text:style-override="id1-3-2-2-10-3-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10-3-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0-3-3">
                <text:number>3.</text:number>
                <text:p text:style-name="al">Met betrekking tot een ingevolge artikel 2, tweede lid, onderdeel c, van de Invorderingswet 1990, met een belastingaanslag gelijkgestelde beschikking inzake een bestuurlijke boete zijn de voorgaande leden van toepassing, voor zover deze gelijktijdig wordt opgelegd met de vaststelling van de aanslag;</text:p>
              </text:list-item>
              <text:list-item text:style-override="id1-3-2-2-10-3-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Horst aan de Maas 2023 vastgesteld bij raadsbesluit van 20 december 2022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Verordening rioolheffing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OVERHEIDop.referentienummer">2023.099.C</meta:user-defined>
    <meta:user-defined meta:name="DCTERMS.alternative">Verordening rioolheffing gemeente Horst aan de Maas 2024</meta:user-defined>
    <dc:language>nl</dc:language>
    <meta:user-defined meta:name="OVERHEIDop.locatietype/OVERHEIDop.gebiedsmarkering">Gemeente</meta:user-defined>
    <meta:user-defined meta:name="DC.title">Verordening op de heffing en de invordering van rioolheffing gemeente Horst aan de Maas 2024</meta:user-defined>
    <meta:user-defined meta:name="DCTERMS.W3CDTF/DCTERMS.available">2023-12-22</meta:user-defined>
    <meta:user-defined meta:name="DCTERMS.W3CDTF/OVERHEIDop.jaargang">2023</meta:user-defined>
    <meta:user-defined meta:name="OVERHEIDop.publicationIssue">556628</meta:user-defined>
    <meta:user-defined meta:name="OVERHEIDop.betreftRegeling">CVDR710240_1</meta:user-defined>
    <meta:user-defined meta:name="xs:date/OVERHEIDop.startdatum">2023-12-23</meta:user-defined>
    <meta:user-defined meta:name="OVERHEIDop.GmbID/DC.identifier">gmb-2023-556628</meta:user-defined>
    <meta:user-defined meta:name="OVERHEIDop.versieInformatie"/>
  </office:meta>
</office:document-meta>
</file>