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reinigingsheffingen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B;</text:p>
            <text:p text:style-name="al"/>
            <text:p text:style-name="al">gelet op artikel 229, eerste lid, aanhef en onderdelen a en b, van de Gemeentewet en</text:p>
            <text:p text:style-name="al">artikel 15.33 van de Wet milieubeheer;</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reinigingsheffingen gemeente Horst aan de Maa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gelden de volgende betalingstermijnen:</text:p>
                  <text:list text:style-name="id1-3-2-2-2-8-2-3">
                    <text:list-item text:style-override="id1-3-2-2-2-8-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2-8-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2-8-4">
                  <text:number>3.</text:number>
                  <text:p text:style-name="al">De belasting moet worden betaald ingeval de kennisgeving als bedoeld in artikel 7 tweede lid van deze verordening,</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 </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 geval van toezending daarvan, binnen veertien dagen na dagtekening van de kennisgeving.</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gemeente Horst aan de Maas 2023, vastgesteld bij raadsbesluit van 20 december 2022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24. </text:p>
                </text:list-item>
                <text:list-item text:style-override="id1-3-2-2-4-3-6">
                  <text:number>5.</text:number>
                  <text:p text:style-name="al">Deze verordening wordt aangehaald als: Verordening reinigingsheffingen gemeente Horst aan de Maas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 </text:span> Tarieventabel Reinigingsheffingen gemeente Horst aan de Maas 2024 </text:p>
          <text:p text:style-name="al"/>
          <text:p text:style-name="al">behorende bij de Verordening reinigingsheffingen gemeente Horst aan de Maas 2024.</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180,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45,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 per 10 restafvalzakken:</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voor het periodiek verwijderen van bedrijfsafval exclusief BTW bedragen per bedrijfspand per belastingjaar:</text:p>
                </table:table-cell>
                <table:table-cell table:style-name="entry" table:number-rows-spanned="1" table:number-columns-spanned="1">
                  <text:p text:style-name="table_al">€ 245,1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 per 10 restafvalzakk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3">
                  <text:p text:style-name="table_al">De rechten bedragen onverminderd het bepaalde in hoofdstuk 1 en 2 van deze tarieventabe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 in een kleine zak (mini b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 stukken of gehele platen van maximaal 3 meter, in een grote zak (big bag of platenbag):</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¼ m³ bouw- en sloopafval of steenpuin in een kleine zak (mini ba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³ bouw- en sloopafval of steenpuin in een grote zak (big ba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los aangeboden steenpuin en bouw- en sloopafval per m3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³ tuinafval</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er dan 3 m³ tuinafval, per 5 m³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of huishoudelijk afval, per stop</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matrassen, per matras</text:p>
                </table:table-cell>
                <table:table-cell table:style-name="entry" table:number-rows-spanned="1" table:number-columns-spanned="1">
                  <text:p text:style-name="table_al">€ 40,00</text:p>
                </table:table-cell>
              </table:table-row>
            </table:table>
            <text:p text:style-name="table_bottom"/>
          </text:section>
          <text:p text:style-name="al"/>
          <text:p text:style-name="al">Behorend bij raadsbesluit van 19 december 2023.</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source">Wet milieubeheer]|[https://wetten.overheid.nl/BWBR0003245/2023-12-06/0#Hoofdstuk15_Titeldeel15.9_Artikel15.33</meta:user-defined>
    <meta:user-defined meta:name="OVERHEIDop.referentienummer">2023.099.B</meta:user-defined>
    <meta:user-defined meta:name="DCTERMS.alternative">Verordening reinigingsheffingen gemeente Horst aan de Maas 2024</meta:user-defined>
    <dc:language>nl</dc:language>
    <meta:user-defined meta:name="OVERHEIDop.locatietype/OVERHEIDop.gebiedsmarkering">Gemeente</meta:user-defined>
    <meta:user-defined meta:name="DC.title">Verordening op de heffing en invordering van reinigingsheffingen gemeente Horst aan de Maas 2024</meta:user-defined>
    <meta:user-defined meta:name="DCTERMS.W3CDTF/DCTERMS.available">2023-12-22</meta:user-defined>
    <meta:user-defined meta:name="DCTERMS.W3CDTF/OVERHEIDop.jaargang">2023</meta:user-defined>
    <meta:user-defined meta:name="OVERHEIDop.publicationIssue">556626</meta:user-defined>
    <meta:user-defined meta:name="OVERHEIDop.betreftRegeling">CVDR710238_1</meta:user-defined>
    <meta:user-defined meta:name="xs:date/OVERHEIDop.startdatum">2023-12-23</meta:user-defined>
    <meta:user-defined meta:name="OVERHEIDop.GmbID/DC.identifier">gmb-2023-556626</meta:user-defined>
    <meta:user-defined meta:name="OVERHEIDop.versieInformatie"/>
  </office:meta>
</office:document-meta>
</file>