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
            <text:p text:style-name="al">gezien het voorstel van burgemeester en wethouders van 7 november 2023, gemeentebladnummer 2023.099.H;</text:p>
            <text:p text:style-name="al"/>
            <text:p text:style-name="al">gelet op artikel 229, eerste lid, aanhef en onderdeel c,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vermakelijkhedenretributie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geven van vermakelijkheid c.q. vermakelijkheden waarbij gebruik wordt gemaakt van door of met medewerking van het gemeentebestuur tot stand gebrachte of in stand gehouden voorzieningen of waarbij een bijzondere voorziening in de vorm van toezicht of anderszins van de zijde van het gemeentebestuur getroffen is of word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id geeft, dan wel degene voor wiens rekening en risico de vermakelijkheid wordt gegeven.</text:p>
              </text:list-item>
              <text:list-item text:style-override="id1-3-2-2-3-3">
                <text:number>2.</text:number>
                <text:p text:style-name="al">Indien ter zake van hetzelfde belastbare feit meerdere belastingplichtigen kunnen worden aangewezen, wordt de aanslag gesteld ten name van degene die de vermakelijkheid, als bedoeld in artikel 1, organiseer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rechten worden berekend naar het aantal betalende bezoekers respectievelijk deelnemers van de desbetreffende vermakelijkheid als bedoeld in artikel 1, dat het aantal van 10.000 bezoekers c.q. deelnemers overstijgt. </text:p>
          </text:section>
          <text:section text:name="artikel_id1-3-2-2-5" text:style-name="artikel">
            <text:p text:style-name="artikel_kop_titel"><text:span text:style-name="artikel_kop_label">Artikel</text:span> <text:span text:style-name="artikel_kop_nr">5</text:span> Tarief</text:p>
            <text:p text:style-name="al">Het tarief bedraagt € 0,10 per betalende bezoeker van c.q. deelnemer aan de vermakelijkheid.</text:p>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vermakelijkhedenretributie wordt bij wege van aanslag geheven.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vermakelijkhedenretributie gemeente Horst aan de Maas 2023, vastgesteld bij raadsbesluit van 20 december 2022 door de gemeenteraad van de gemeente Horst aan de Maas,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toeristenbelasting in die periode plaatsvindt.</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Verordening vermakelijkhedenretributie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vermakelijkhedenretributie gemeente Horst aan de Maas 2024</meta:user-defined>
    <dc:language>nl</dc:language>
    <meta:user-defined meta:name="OVERHEIDop.locatietype/OVERHEIDop.gebiedsmarkering">Gemeente</meta:user-defined>
    <meta:user-defined meta:name="DC.title">Verordening op de heffing en invordering van vermakelijkhedenretributie gemeente Horst aan de Maas 2024</meta:user-defined>
    <meta:user-defined meta:name="DCTERMS.W3CDTF/DCTERMS.available">2023-12-22</meta:user-defined>
    <meta:user-defined meta:name="DCTERMS.W3CDTF/OVERHEIDop.jaargang">2023</meta:user-defined>
    <meta:user-defined meta:name="OVERHEIDop.publicationIssue">556624</meta:user-defined>
    <meta:user-defined meta:name="OVERHEIDop.betreftRegeling">CVDR710236_1</meta:user-defined>
    <meta:user-defined meta:name="xs:date/OVERHEIDop.startdatum">2023-12-23</meta:user-defined>
    <meta:user-defined meta:name="OVERHEIDop.GmbID/DC.identifier">gmb-2023-556624</meta:user-defined>
    <meta:user-defined meta:name="OVERHEIDop.versieInformatie"/>
  </office:meta>
</office:document-meta>
</file>