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1-7-1-3">
      <style:table-column-properties/>
    </style:style>
    <style:style style:family="table-column" style:parent-style-name="colspec" style:name="id1-3-2-2-1-22-1-7-1-4">
      <style:table-column-properties/>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hoging tarieven zeehav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oor een verhoging van de privaatrechtelijke tarieven, zoals die zijn opgenomen in de artikelen 2:4 tot en met 2:6 Tarieven Zeehaven 2023(RIS314954), is een apart collegebesluit nodig. </text:p>
            <text:p text:style-name="al">Ter compensatie van de gestegen loon- en prijsstijgingen worden de tarieven Zeehaven per 1 januari 2024 trendmatig met 4,22% verhoogd.</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p text:style-name="al">Artikel 1.11 van de Verordening Scheveningen Haven Den Haag 2023;</text:p>
            <text:p text:style-name="al"/>
            <text:p text:style-name="al">besluit </text:p>
            <text:p text:style-name="al"/>
            <text:p text:style-name="al">vast te stellen de volgende Regeling tot wijziging van de Tarieven Zeehaven 2023;</text:p>
            <text:p text:style-name="al"/>
            <text:p text:style-name="al">
            <text:span text:style-name="nadrukvet">Artikel I</text:span>
          </text:p>
            <text:p text:style-name="al">De Tarieven Zeehaven 2023 wordt gewijzigd als volgt:</text:p>
            <text:p text:style-name="al"/>
            <text:list text:style-name="id1-3-2-2-1-22">
              <text:list-item text:style-override="id1-3-2-2-1-22-1">
                <text:number>A.</text:number>
                <text:p text:style-name="al"> Artikel 2:4 komt te luiden:</text:p>
                <text:p text:style-name="al">
                <text:span text:style-name="nadrukvet">Artikel 2:4 Hoogte van het tarief van de vergoeding voor het havengeld</text:span>
              </text:p>
                <text:p text:style-name="al"/>
                <text:p text:style-name="al">1. De hoogte van het havengeld, exclusief omzetbelasting, voor categorie I en II schepen bedraagt:</text:p>
                <text:p text:style-name="al"/>
                <text:p><draw:frame draw:style-name="lidiv"><draw:text-box ofo:max-width="15.3cm" ofo:min-height="1cm" ofo:min-width="5cm"><text:section text:name="table_id1-3-2-2-1-22-1-7" text:style-name="table"><text:p text:style-name="table_top"/>
                <table:table table:style-name="tgroup">
                  <table:table-column table:style-name="id1-3-2-2-1-22-1-7-1-1"/>
                  <table:table-column table:style-name="id1-3-2-2-1-22-1-7-1-2"/>
                  <table:table-column table:style-name="id1-3-2-2-1-22-1-7-1-3"/>
                  <table:table-column table:style-name="id1-3-2-2-1-22-1-7-1-4"/>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er reis per BT</text:p>
                        <text:p text:style-name="table_al">(per kalenderjaar)</text:p>
                      </table:table-cell>
                      <table:table-cell table:style-name="entry" table:number-rows-spanned="1" table:number-columns-spanned="1">
                        <text:p text:style-name="table_al">na 10 reizen</text:p>
                        <text:p text:style-name="table_al">(per kalenderjaar)</text:p>
                        <text:p text:style-name="table_al"> per reis per BT</text:p>
                      </table:table-cell>
                      <table:table-cell table:style-name="entry" table:number-rows-spanned="1" table:number-columns-spanned="1">
                        <text:p text:style-name="table_al">na 20 reizen</text:p>
                        <text:p text:style-name="table_al">(per kalenderjaar)</text:p>
                        <text:p text:style-name="table_al"> per reis per BT</text:p>
                      </table:table-cell>
                      <table:table-cell table:style-name="entry" table:number-rows-spanned="1" table:number-columns-spanned="1">
                        <text:p text:style-name="table_al">na 30 reizen</text:p>
                        <text:p text:style-name="table_al">(per kalenderjaar)</text:p>
                        <text:p text:style-name="table_al"> per reis per BT</text:p>
                      </table:table-cell>
                    </table:table-row>
                    <table:table-row table:style-name="row">
                      <table:table-cell table:style-name="entry" table:number-rows-spanned="1" table:number-columns-spanned="4">
                        <text:p text:style-name="table_al">Categorie I schepen:</text:p>
                      </table:table-cell>
                    </table:table-row>
                    <table:table-row table:style-name="row">
                      <table:table-cell table:style-name="entry" table:number-rows-spanned="1" table:number-columns-spanned="1">
                        <text:p text:style-name="table_al">€ 0,39</text:p>
                      </table:table-cell>
                      <table:table-cell table:style-name="entry" table:number-rows-spanned="1" table:number-columns-spanned="1">
                        <text:p text:style-name="table_al">€ 0,31</text:p>
                      </table:table-cell>
                      <table:table-cell table:style-name="entry" table:number-rows-spanned="1" table:number-columns-spanned="1">
                        <text:p text:style-name="table_al">€ 0,19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4">
                        <text:p text:style-name="table_al">Categorie II schepen:</text:p>
                      </table:table-cell>
                    </table:table-row>
                    <table:table-row table:style-name="row">
                      <table:table-cell table:style-name="entry" table:number-rows-spanned="1" table:number-columns-spanned="1">
                        <text:p text:style-name="table_al">€ 1,00</text:p>
                      </table:table-cell>
                      <table:table-cell table:style-name="entry" table:number-rows-spanned="1" table:number-columns-spanned="1">
                        <text:p text:style-name="table_al">€ 0,74</text:p>
                      </table:table-cell>
                      <table:table-cell table:style-name="entry" table:number-rows-spanned="1" table:number-columns-spanned="1">
                        <text:p text:style-name="table_al">€ 0,51</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4">
                        <text:p text:style-name="table_al">met een minimum van:</text:p>
                      </table:table-cell>
                    </table:table-row>
                    <table:table-row table:style-name="row">
                      <table:table-cell table:style-name="entry" table:number-rows-spanned="1" table:number-columns-spanned="1">
                        <text:p text:style-name="table_al">€ 59,09</text:p>
                      </table:table-cell>
                      <table:table-cell table:style-name="entry" table:number-rows-spanned="1" table:number-columns-spanned="1">
                        <text:p text:style-name="table_al">€ 44,29</text:p>
                      </table:table-cell>
                      <table:table-cell table:style-name="entry" table:number-rows-spanned="1" table:number-columns-spanned="1">
                        <text:p text:style-name="table_al">€ 29,54</text:p>
                      </table:table-cell>
                      <table:table-cell table:style-name="entry" table:number-rows-spanned="1" table:number-columns-spanned="1">
                        <text:p text:style-name="table_al">€ 14,78</text:p>
                      </table:table-cell>
                    </table:table-row>
                  
                </table:table>
              <text:p text:style-name="table_bottom"/></text:section></draw:text-box></draw:frame></text:p>
              </text:list-item>
            </text:list>
            <text:p text:style-name="al"/>
            <text:list text:style-name="id1-3-2-2-1-24">
              <text:list-item text:style-override="id1-3-2-2-1-24-1">
                <text:number/>
                <text:p text:style-name="al">2. De hoogte van het havengeld voor categorie III schepen bedraagt € 1,25 per strekkende meter per etmaal, exclusief omzetbelasting.</text:p>
                <text:p text:style-name="al">3. Bij de berekening van het havengeld, als bedoeld in het eerste lid, heeft een reis betrekking op maximaal tien dagen. Bij een verblijf langer dan tien dagen, wordt na elke tien dagen weer een</text:p>
                <text:p text:style-name="al">reis in rekening gebracht. Dit geldt niet voor schepen die afmeren aan een eigen of gehuurde kade.</text:p>
                <text:p text:style-name="al"> 4. Het havengeld voor een opgelegd schip, dat niet afmeert aan een eigen of gehuurde kade, wordt na dertig dagen vermeerderd met een toeslag van € 5,79, per strekkende meter ingenomen kade-ruimte, exclusief omzetbelasting.</text:p>
                <text:p text:style-name="al">5. Het havengeld voor een schip dat korter dan 24 uur in de haven verblijft en niet laadt of lost, anders dan het van bemanning wisselen of bunkeren en provianderen, bedraagt € 0,30, exclusief omzetbelasting, per BT van het schip.</text:p>
              </text:list-item>
            </text:list>
            <text:p text:style-name="al"/>
            <text:list text:style-name="id1-3-2-2-1-26">
              <text:list-item text:style-override="id1-3-2-2-1-26-1">
                <text:number>B.</text:number>
                <text:p text:style-name="al"> Artikel 2:5 komt te luiden:</text:p>
                <text:p text:style-name="al"/>
                <text:p text:style-name="al">
                <text:span text:style-name="nadrukvet">Artikel 2:5 Hoogte van het tarief van de vergoeding voor het kadegeld</text:span>
              </text:p>
                <text:p text:style-name="al"/>
                <text:p text:style-name="al">1. Het kadegeld voor een vaste ligplaats bedraagt € 427,42 per strekkende meter scheepslengte per jaar, exclusief omzetbelasting.</text:p>
                <text:p text:style-name="al">2. Het kadegeld voor een gereserveerde ligplaats bedraagt € 213,69 per strekkende meter scheepslengte per jaar, exclusief omzetbelasting. </text:p>
                <text:p text:style-name="al">3. Het kadegeld voor schepen die een gereserveerde ligplaats huren ten behoeve van het uitvoeren van dienstverlenende activiteiten in de haven bedraagt € 106,84 per strekkende meter scheepslengte per jaar, exclusief omzetbelasting.</text:p>
              </text:list-item>
            </text:list>
            <text:p text:style-name="al"/>
            <text:list text:style-name="id1-3-2-2-1-28">
              <text:list-item text:style-override="id1-3-2-2-1-28-1">
                <text:number>C.</text:number>
                <text:p text:style-name="al"> Artikel 2:6 komt te luiden: </text:p>
                <text:p text:style-name="al"/>
                <text:p text:style-name="al">
                <text:span text:style-name="nadrukvet">Artikel 2:6 Hoogte van het tarief van de vergoeding voor levering water of elektriciteit</text:span>
              </text:p>
                <text:p text:style-name="al">1. Op aanvraag wordt door de havendienst aan gemeerde schepen, water of elektriciteit geleverd.</text:p>
                <text:p text:style-name="al">2. Het tarief voor de levering van drinkwater is € 5,07 per 1 m³, exclusief omzetbelasting.</text:p>
                <text:p text:style-name="al">3. Het tarief voor de levering van elektriciteit is € 0,35 per KwH, exclusief omzetbelasting.</text:p>
              </text:list-item>
            </text:list>
            <text:p text:style-name="al"/>
            <text:p text:style-name="al">
            <text:span text:style-name="nadrukvet">Artikel II</text:span>
          </text:p>
            <text:p text:style-name="al">Deze Regeling treedt in werking op 1 januari 2024.</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6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N.v.t.</meta:user-defined>
    <meta:user-defined meta:name="OVERHEIDop.referentienummer">RIS314954  DSB/10495185</meta:user-defined>
    <meta:user-defined meta:name="DCTERMS.alternative">Regeling vergoeding voor het gebruik van de zeehaven Den Haag 2023 (Tarieven Zeehaven 2023)</meta:user-defined>
    <dc:language>nl</dc:language>
    <meta:user-defined meta:name="OVERHEIDop.locatietype/OVERHEIDop.gebiedsmarkering">Adres</meta:user-defined>
    <meta:user-defined meta:name="DC.title">Tarieven Zeehaven 2023</meta:user-defined>
    <meta:user-defined meta:name="DCTERMS.W3CDTF/DCTERMS.available">2023-12-22</meta:user-defined>
    <meta:user-defined meta:name="DCTERMS.W3CDTF/OVERHEIDop.jaargang">2023</meta:user-defined>
    <meta:user-defined meta:name="OVERHEIDop.publicationIssue">556621</meta:user-defined>
    <meta:user-defined meta:name="OVERHEIDop.betreftRegeling">CVDR694389_2</meta:user-defined>
    <meta:user-defined meta:name="OVERHEIDop.GmbID/DC.identifier">gmb-2023-556621</meta:user-defined>
    <meta:user-defined meta:name="xs:date/OVERHEIDop.startdatum">2024-01-01</meta:user-defined>
    <meta:user-defined meta:name="OVERHEIDop.versieInformatie"/>
  </office:meta>
</office:document-meta>
</file>