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51, Sint Jan Ten Heereweg 2, 4363 NM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51</text:p>
            <text:p text:style-name="common-al">De omschrijving van de zaak: het realiseren van 2 appartementen in de schuur</text:p>
            <text:p text:style-name="common-al">De ontvangstdatum van de zaak: 6 november 2023</text:p>
            <text:p text:style-name="common-al">De globale locatie: Sint Jan Ten Heereweg 2, 4363 NM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661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1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1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51</meta:user-defined>
    <meta:user-defined meta:name="DCTERMS.abstract">Betreft: Beschikking verlenging beslistermijn op locatie Sint Jan Ten Heereweg 2, 4363 NM Aagtekerke</meta:user-defined>
    <dc:language>nl</dc:language>
    <meta:user-defined meta:name="OVERHEIDop.locatietype/OVERHEIDop.gebiedsmarkering">Punt</meta:user-defined>
    <meta:user-defined meta:name="DC.title">Kennisgeving termijnverlenging Z2023-00000951, Sint Jan Ten Heereweg 2, 4363 NM Aagtekerk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612</meta:user-defined>
    <meta:user-defined meta:name="OVERHEIDop.GmbID/DC.identifier">gmb-2023-556612</meta:user-defined>
    <meta:user-defined meta:name="OVERHEIDop.versieInformatie"/>
  </office:meta>
</office:document-meta>
</file>