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apaverstraat 1 het plaatsen van een vaste trap naar de zolder aan Papaverstraat 1, 4904 CT Oosterhout</text:span>
          </text:p>
            <text:p text:style-name="common-al">De gemeente @ZAAK_BEVOEGD_GEZAG@ heeft een omgevingsvergunning verleend. De gemeente geeft hiermee toestemming voor Papaverstraat 1 het plaatsen van een vaste trap naar de zolder aan Papaverstraat 1, 4904 CT Oosterhou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5660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0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0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805</meta:user-defined>
    <meta:user-defined meta:name="DCTERMS.abstract">Papaverstraat 1 het plaatsen van een vaste trap naar de zolder</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12-22</meta:user-defined>
    <meta:user-defined meta:name="DCTERMS.W3CDTF/OVERHEIDop.jaargang">2023</meta:user-defined>
    <meta:user-defined meta:name="OVERHEIDop.publicationIssue">556605</meta:user-defined>
    <meta:user-defined meta:name="OVERHEIDop.GmbID/DC.identifier">gmb-2023-556605</meta:user-defined>
    <meta:user-defined meta:name="OVERHEIDop.versieInformatie"/>
  </office:meta>
</office:document-meta>
</file>