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rioolheffing Maasdriel</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t op de artikelen 6, 7, 8, 13 en 14 van de Algemene wet inzake rijksbelastingen, artikelen 231 en 237 van de Gemeentewet, artikel 160, eerste lid, onderdeel b, van de Gemeentewet, artikel 4:81 van de Algemene wet bestuursrecht;en het bepaalde in de Verordening op de heffing en de invordering van de rioolheffing;</text:p>
            <text:p text:style-name="al"/>
            <text:p text:style-name="al">besluit:</text:p>
            <text:p text:style-name="al"/>
            <text:p text:style-name="al">Vast te stellen de volgende regeling:</text:p>
            <text:p text:style-name="al"/>
            <text:p text:style-name="al">Uitvoeringsregeling rioolheffing Maasdr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rioolheffing’, wordt de verordening op de heffing en invordering van de rioolheffing van de gemeente Maasdriel bedoeld die bij raadsbesluit is vastgesteld, en geldt voor het betreffende belastingjaar.</text:p>
          </text:section>
          <text:section text:name="artikel_id1-3-2-2-2" text:style-name="artikel">
            <text:p text:style-name="artikel_kop_titel"><text:span text:style-name="artikel_kop_label">Artikel</text:span> <text:span text:style-name="artikel_kop_nr">2</text:span> Aangifte </text:p>
            <text:list text:style-name="id1-3-2-2-2-2">
              <text:list-item text:style-override="id1-3-2-2-2-2">
                <text:number>1.</text:number>
                <text:p text:style-name="al">Versturen van aangifte wordt op voorhand gedaan naar percelen waar sprake is van veehouderij of fruitteelt, of daar waar (vermoedelijk) afwijking is tussen het ingenomen en geloosde water.</text:p>
              </text:list-item>
              <text:list-item text:style-override="id1-3-2-2-2-3">
                <text:number>2.</text:number>
                <text:p text:style-name="al">De belastingplichtige die niet binnen vijf maanden na afloop van het belastingjaar is uitgenodigd tot het doen van aangifte of aan wie niet binnen zeven maanden na afloop van het kalenderjaar een (voorlopige) aanslag is opgelegd, is gehouden binnen 14 dagen na afloop van die periode bij de heffingsambtenaar van de gemeente Maasdriel een verzoek in te dienen om te worden uitgenodigd tot het doen van aangifte. </text:p>
              </text:list-item>
              <text:list-item text:style-override="id1-3-2-2-2-4">
                <text:number>3.</text:number>
                <text:p text:style-name="al">Als formulier van het aangiftebiljet rioolheffing wordt vastgesteld het formulier dat door BSR wordt toegezonden en of digitaal beschikbaar wordt gesteld.</text:p>
              </text:list-item>
              <text:list-item text:style-override="id1-3-2-2-2-5">
                <text:number>4.</text:number>
                <text:p text:style-name="al">Het biljet wordt ondertekend en met de daarbij gevraagde bescheiden binnen 4 weken ingeleverd, teruggezonden of digitaal ingevuld te worden. </text:p>
              </text:list-item>
            </text:list>
          </text:section>
          <text:section text:name="artikel_id1-3-2-2-3" text:style-name="artikel">
            <text:p text:style-name="artikel_kop_titel"><text:span text:style-name="artikel_kop_label">Artikel</text:span> <text:span text:style-name="artikel_kop_nr">3</text:span> Voorlopige aanslag </text:p>
            <text:p text:style-name="al">Voorlopige aanslagen kunnen worden opgelegd na aanvang van het belastingjaar tot ten hoogste het bedrag dat de belastingschuld vermoedelijk zal bedragen. </text:p>
          </text:section>
          <text:section text:name="artikel_id1-3-2-2-4" text:style-name="artikel">
            <text:p text:style-name="artikel_kop_titel"><text:span text:style-name="artikel_kop_label">Artikel</text:span> <text:span text:style-name="artikel_kop_nr">4</text:span> Aanmeldingsplicht </text:p>
            <text:list text:style-name="id1-3-2-2-4-2">
              <text:list-item text:style-override="id1-3-2-2-4-2">
                <text:number>1.</text:number>
                <text:p text:style-name="al">De belastingplichtige dient het gebruik van een pompinstallatie als bedoeld in artikel 6 van de verordening rioolheffing binnen 4 weken na ingebruikname van de installatie te melden bij de heffingsambtenaar. </text:p>
              </text:list-item>
              <text:list-item text:style-override="id1-3-2-2-4-3">
                <text:number>2.</text:number>
                <text:p text:style-name="al">Belastingplichtigen die in belastingjaar 2023 een pompinstallatie in gebruik hebben gehad, dienen dit binnen 4 weken na inwerkingtreding van deze regeling te melden bij de heffingsambtenaar. Van deze meldingsplicht zijn uitgezonderd belastingplichtigen die reeds eerder voor het opgepompt water in de rioolheffing zijn betrokken.</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uitvoeringsregeling treedt in werking met ingang van 1 januari 2024. </text:p>
              </text:list-item>
              <text:list-item text:style-override="id1-3-2-2-5-3">
                <text:number>2.</text:number>
                <text:p text:style-name="al">De regeling wordt voor het eerst toegepast op 1 januari 2024. </text:p>
              </text:list-item>
              <text:list-item text:style-override="id1-3-2-2-5-4">
                <text:number>3.</text:number>
                <text:p text:style-name="al">Deze regeling kan worden aangehaald als: “Uitvoeringsregeling rioolheffing Maasdriel 2024”.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Maasdriel van 31 oktober 2023. </text:span></text:p>
          </text:section>
          <text:section text:name="ondertekening_id1-3-2-3-2">
            <text:p><text:span text:style-name="functie"/></text:p>
            <text:p><text:span text:style-name="functie">De secretaris, </text:span></text:p>
            <text:p><text:span text:style-name="functie">P.U.L.M. Coesmans </text:span></text:p>
          </text:section>
          <text:section text:name="ondertekening_id1-3-2-3-3">
            <text:p><text:span text:style-name="functie"/></text:p>
            <text:p><text:span text:style-name="functie">De burgemees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6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31 van de Gemeentewet]|[1.0:c:BWBR0005416&amp;artikel=231&amp;g=2023-04-01</meta:user-defined>
    <meta:user-defined meta:name="DC.source">artikel 237 van de Gemeentewet]|[1.0:c:BWBR0005416&amp;artikel=237&amp;g=2023-04-01</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DCTERMS.alternative">Uitvoeringsregeling rioolheffing  Maasdriel 2024</meta:user-defined>
    <dc:language>nl</dc:language>
    <meta:user-defined meta:name="OVERHEIDop.locatietype/OVERHEIDop.gebiedsmarkering">Gemeente</meta:user-defined>
    <meta:user-defined meta:name="DC.title">Uitvoeringsregeling rioolheffing Maasdriel</meta:user-defined>
    <meta:user-defined meta:name="DCTERMS.W3CDTF/DCTERMS.available">2023-12-22</meta:user-defined>
    <meta:user-defined meta:name="DCTERMS.W3CDTF/OVERHEIDop.jaargang">2023</meta:user-defined>
    <meta:user-defined meta:name="OVERHEIDop.publicationIssue">556602</meta:user-defined>
    <meta:user-defined meta:name="OVERHEIDop.betreftRegeling">CVDR710224_1</meta:user-defined>
    <meta:user-defined meta:name="xs:date/OVERHEIDop.startdatum">2024-01-01</meta:user-defined>
    <meta:user-defined meta:name="OVERHEIDop.GmbID/DC.identifier">gmb-2023-556602</meta:user-defined>
    <meta:user-defined meta:name="OVERHEIDop.versieInformatie"/>
  </office:meta>
</office:document-meta>
</file>