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 en Waterzorg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binnen de gemeentegrenzen van de gemeente.</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3">
                <text:number>c.</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wordt geheven naar een vast bedrag per perceel. </text:p>
              </text:list-item>
              <text:list-item text:style-override="id1-3-2-2-6-3">
                <text:number>2.</text:number>
                <text:p text:style-name="al">De belasting voor het gebruikersdeel wordt geheven naar het aantal kubieke meters water dat wordt afgevoerd.</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 afwijking van het derde lid wordt, ingeval sprake is van een perceel dat in hoofdzaak tot woning dient en een perceel dat niet in hoofdzaak tot woning dient (niet-woning) die aangesloten zijn op één gezamenlijke watermeter, het aantal kubieke meters dat wordt afgevoerd ter zake van het perceel dat tot woning vastgesteld op 46 m3 per bewoner.</text:p>
              </text:list-item>
              <text:list-item text:style-override="id1-3-2-2-6-8">
                <text:number>7.</text:number>
                <text:p text:style-name="al">Ter zake van het in het vorige lid genoemde perceel dat niet tot woning dient wordt het aantal kubieke meters verminderd met 46 m3 per bewoner van het perceel dat in hoofdzaak tot woning dient.</text:p>
              </text:list-item>
              <text:list-item text:style-override="id1-3-2-2-6-9">
                <text:number>8.</text:number>
                <text:p text:style-name="al">In afwijking van het derde lid wordt, indien meerdere percelen die in hoofdzaak tot woning dienen aangesloten zijn op één gezamenlijke watermeter, per perceel de hoeveelheid kubieke meters dat wordt afgevoerd vastgesteld op 46 m3 per bewoner.</text:p>
              </text:list-item>
              <text:list-item text:style-override="id1-3-2-2-6-10">
                <text:number>9.</text:number>
                <text:p text:style-name="al">In afwijking van het derde lid wordt, meerdere percelen die niet in hoofdzaak tot woning dienen aangesloten zijn op één watermeter, de hoeveelheid afgevoerd water per perceel gesteld op de totale hoeveelheid afgevoerd water gedeeld door het totaal aantal percelen dat op de watermeter is aangesloten. </text:p>
              </text:list-item>
              <text:list-item text:style-override="id1-3-2-2-6-11">
                <text:number>10.</text:number>
                <text:p text:style-name="al">Als de gegevens bedoeld in het derde lid voor een perceel dat in hoofdzaak tot woning dient niet bekend zijn, wordt het aantal kubieke meters water voor dat perceel vastgesteld op 46 m3 per bewoner.</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het eigenarendeel bedraagt:</text:p>
                  </table:table-cell>
                  <table:table-cell table:style-name="entry" table:number-rows-spanned="1" table:number-columns-spanned="1"/>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an het gebruikersdeel bedraagt bij een waterafvoe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en met 200 kubieke meters water:</text:p>
                  </table:table-cell>
                  <table:table-cell table:style-name="entry" table:number-rows-spanned="1" table:number-columns-spanned="1">
                    <text:p text:style-name="table_al">0-200</text:p>
                  </table:table-cell>
                  <table:table-cell table:style-name="entry" table:number-rows-spanned="1" table:number-columns-spanned="1">
                    <text:p text:style-name="table_al">€ 0,3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01 tot en met 1.000 kubieke meters water:</text:p>
                  </table:table-cell>
                  <table:table-cell table:style-name="entry" table:number-rows-spanned="1" table:number-columns-spanned="1">
                    <text:p text:style-name="table_al">201-1.000</text:p>
                  </table:table-cell>
                  <table:table-cell table:style-name="entry" table:number-rows-spanned="1" table:number-columns-spanned="1">
                    <text:p text:style-name="table_al">€ 0,4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01 tot en met 5.000 kubieke meters water:</text:p>
                  </table:table-cell>
                  <table:table-cell table:style-name="entry" table:number-rows-spanned="1" table:number-columns-spanned="1">
                    <text:p text:style-name="table_al">1001-5.000</text:p>
                  </table:table-cell>
                  <table:table-cell table:style-name="entry" table:number-rows-spanned="1" table:number-columns-spanned="1">
                    <text:p text:style-name="table_al">€ 0,46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5.000 kubieke meters water:</text:p>
                  </table:table-cell>
                  <table:table-cell table:style-name="entry" table:number-rows-spanned="1" table:number-columns-spanned="1">
                    <text:p text:style-name="table_al">&gt; 5.000</text:p>
                  </table:table-cell>
                  <table:table-cell table:style-name="entry" table:number-rows-spanned="1" table:number-columns-spanned="1">
                    <text:p text:style-name="table_al">€ 0,50 /m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5,00 worden niet geheven. </text:p>
              </text:list-item>
              <text:list-item text:style-override="id1-3-2-2-10-6">
                <text:number>5.</text:number>
                <text:p text:style-name="al">Voor de toepassing van lid 4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Belastingsamenwerking Rivierenland (BSR) opgenomen voorwaarden.</text:p>
              </text:list-item>
              <text:list-item text:style-override="id1-3-2-2-11-4">
                <text:number>3.</text:number>
                <text:p text:style-name="al">De Algemene termijnenwet is niet van toepassing op de in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 2023’ van 8 december 2022,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2</meta:user-defined>
    <meta:user-defined meta:name="DCTERMS.W3CDTF/OVERHEIDop.jaargang">2023</meta:user-defined>
    <meta:user-defined meta:name="OVERHEIDop.publicationIssue">556594</meta:user-defined>
    <meta:user-defined meta:name="OVERHEIDop.betreftRegeling">CVDR710216_1</meta:user-defined>
    <meta:user-defined meta:name="xs:date/OVERHEIDop.startdatum">2024-01-01</meta:user-defined>
    <meta:user-defined meta:name="OVERHEIDop.GmbID/DC.identifier">gmb-2023-556594</meta:user-defined>
    <meta:user-defined meta:name="OVERHEIDop.versieInformatie"/>
  </office:meta>
</office:document-meta>
</file>