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 omgevingsvergunning - het bouwen van een woongebouw met 197 woningen, winkelruimte en parkeerkelder op het perceel Eemplein blok 5, Amersfoort (AMF00) H 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ontwerpbesluit omgevingsvergunning</text:span>
          </text:p>
            <text:p text:style-name="common-al">
            
          </text:p>
            <text:p text:style-name="common-al">
            <text:span text:style-name="nadrukvet">Eemplein Blok 5, Amersfoort</text:span>
          </text:p>
            <text:p text:style-name="common-al">
            <text:span text:style-name="nadrukvet">het bouwen van 197 appartementen en 400 m2 maatschappelijke en/of zakelijke dienstverlening </text:span>
          </text:p>
            <text:p text:style-name="common-al">
            
          </text:p>
            <text:p text:style-name="common-al">Ontwerpbesluit omgevingsvergunning en ontwerpbesluit hogere grenswaarden Wet geluidhinder</text:p>
            <text:p text:style-name="common-al">
            
          </text:p>
            <text:p text:style-name="common-al">Burgemeester en wethouders van Amersfoort maken bekend dat zij het voornemen hebben om met</text:p>
            <text:p text:style-name="common-al">toepassing van artikel 2.12 lid 1, sub a onder 3° van de Wet algemene bepalingen omgevingsrecht</text:p>
            <text:p text:style-name="common-al">(Wabo) af te wijken van het bestemmingsplan Eemplein ten behoeve van de bouw van 197 </text:p>
            <text:p text:style-name="common-al">appartementen en 400 m2 maatschappelijke en/of zakelijke dienstverlening op de nu nog </text:p>
            <text:p text:style-name="common-al">onbebouwde locatie aan de Gaslaan achter de Mediamarkt en langs het spoor. </text:p>
            <text:p text:style-name="common-al">Omdat de toekomstige woningen liggen binnen de geluidszone van de Nieuwe Poort en het </text:p>
            <text:p text:style-name="common-al">aangrenzende spoor zijn burgemeester en wethouders ook voornemens om voor deze woningen </text:p>
            <text:p text:style-name="common-al">hogere waarden vast te stellen als bedoeld in artikel 110a van de Wet geluidhinder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Het ontwerpbesluit tot het verlenen van een omgevingsvergunning, de ontwerpverklaring van geen</text:p>
            <text:p text:style-name="common-al">bedenkingen van de raad en het ontwerpbesluit tot vaststelling van hogere waarden als bedoeld in</text:p>
            <text:p text:style-name="common-al">de Wet geluidhinder liggen met de bijbehorende stukken vanaf woensdag 27 december 2023 voor </text:p>
            <text:p text:style-name="common-al">een periode van 6 weken voor eenieder ter inzage in de publiekshal van het stadhuis, Stadhuisplein 1 </text:p>
            <text:p text:style-name="common-al">te Amersfoort. Ook zijn de stukken te zien via www.amersfoort.nl/bestemmingsplannen of via</text:p>
            <text:p text:style-name="common-al">www.ruimtelijkeplannen.nl (planidentificatie NL.IMRO.0307.OV00107-0201)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Gedurende de periode van ter inzage legging (van woensdag 27 december 2023 tot en met dinsdag 6 februari 2024) </text:p>
            <text:p text:style-name="common-al">kan een ieder schriftelijk of mondeling zienswijzen over de ontwerp omgevingsvergunning en de ontwerpverklaring </text:p>
            <text:p text:style-name="common-al">van geen bedenkingen naar voren brengen. Over het ontwerpbesluit hogere grenswaarden Wet geluidhinder kunnen </text:p>
            <text:p text:style-name="common-al">belanghebbenden een zienswijze kenbaar maken.</text:p>
            <text:p text:style-name="common-al"/>
            <text:p text:style-name="common-al">Het schriftelijk indienen van een zienswijze kan op 2 manieren: </text:p>
            <text:p text:style-name="common-al">1.<text:span text:style-name="nadrukvet">	Een brief</text:span> schrijven en deze – o.v.v. ontwerpbesluit Eemplein blok 5 met dossiernummer CLZ00005321 -  per post sturen naar:</text:p>
            <text:p text:style-name="common-al">Gemeente Amersfoort </text:p>
            <text:p text:style-name="common-al">Afdeling Stad en Ontwikkeling </text:p>
            <text:p text:style-name="common-al">t.a.v. mevrouw W.L. Juijn-Dorst </text:p>
            <text:p text:style-name="common-al">postbus 4000, 3800 EA Amersfoort </text:p>
            <text:p text:style-name="common-al">2.	<text:span text:style-name="nadrukvet">Via het Online formulier</text:span>: </text:p>
            <text:p text:style-name="common-al">Met dit formulier kunt u digitaal een zienswijze indienen, inloggen met DigiD is hierbij verplicht. Het formulier is te vinden op </text:p>
            <text:p text:style-name="common-al">www.amersfoort.nl/bestemmingsplannen bij de documenten over dit ontwerpbesluit. Als u uw zienswijze digitaal indient, krijgt</text:p>
            <text:p text:style-name="common-al">u een bevestiging via het e-mailadres dat u heeft ingevuld. Uw zienswijze komt automatisch bij de juiste afdeling terecht. </text:p>
            <text:p text:style-name="common-al">Meer weten over DigiD? Kijk op www.digid.nl. </text:p>
            <text:p text:style-name="common-al">
            
          </text:p>
            <text:p text:style-name="common-al">Voor de procedure maakt het geen verschil of u een brief stuurt of een digitaal formulier invult. Uw zienswijze wordt op </text:p>
            <text:p text:style-name="common-al">dezelfde manier behandeld. Voor het mondeling naar voren brengen van zienswijzen kunt u een afspraak maken met </text:p>
            <text:p text:style-name="common-al">de medewerkers van het Vergunningenloket. Zij zijn bereikbaar via telefoonnummer 14033 of e-mail</text:p>
            <text:p text:style-name="common-al">vergunningenloket@amersfoort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5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321-0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terinzagelegging ontwerp omgevingsvergunning - het bouwen van een woongebouw met 197 woningen, winkelruimte en parkeerkelder op het perceel Eemplein blok 5, Amersfoort (AMF00) H 497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93</meta:user-defined>
    <meta:user-defined meta:name="OVERHEIDop.GmbID/DC.identifier">gmb-2023-556593</meta:user-defined>
    <meta:user-defined meta:name="OVERHEIDop.versieInformatie"/>
  </office:meta>
</office:document-meta>
</file>