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wijzigen van de vergunning van 75 naar 88 appartementen, commerciële ruimte en aanleggen gebied op het perceel DMN00 D 3352 nabij Bergwijkdree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738</text:p>
            <text:p text:style-name="common-al">Soort aanvraag: Omgevingsvergunning</text:p>
            <text:p text:style-name="common-al">Ontvangstdatum: 20 december 2023</text:p>
            <text:p text:style-name="common-al">Omschrijving: het wijzigen van de vergunning van 75 naar 88 appartementen, commerciële ruimte en aanleggen gebied</text:p>
            <text:p text:style-name="common-al">Locatie: Perceel DMN00 D 3352 nabij Bergwijkdreef</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658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8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8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38</meta:user-defined>
    <meta:user-defined meta:name="DCTERMS.abstract"> Z2023-00000738 het wijzigen van de vergunning van 75 naar 88 appartementen, commerciële ruimte en aanleggen gebied</meta:user-defined>
    <dc:language>nl</dc:language>
    <meta:user-defined meta:name="OVERHEIDop.locatietype/OVERHEIDop.gebiedsmarkering">Punt</meta:user-defined>
    <meta:user-defined meta:name="DC.title">Gemeente Diemen: Aanvraag Omgevingsvergunning voor het wijzigen van de vergunning van 75 naar 88 appartementen, commerciële ruimte en aanleggen gebied op het perceel DMN00 D 3352 nabij Bergwijkdreef</meta:user-defined>
    <meta:user-defined meta:name="DCTERMS.W3CDTF/DCTERMS.available">2023-12-22</meta:user-defined>
    <meta:user-defined meta:name="DCTERMS.W3CDTF/OVERHEIDop.jaargang">2023</meta:user-defined>
    <meta:user-defined meta:name="OVERHEIDop.publicationIssue">556588</meta:user-defined>
    <meta:user-defined meta:name="OVERHEIDop.GmbID/DC.identifier">gmb-2023-556588</meta:user-defined>
    <meta:user-defined meta:name="OVERHEIDop.versieInformatie"/>
  </office:meta>
</office:document-meta>
</file>