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9, eerste lid, aanhef en onderdeel b, van de Gemeentewet;</text:p>
            <text:p text:style-name="al"/>
            <text:p text:style-name="al">besluit:</text:p>
            <text:p text:style-name="al"/>
            <text:p text:style-name="al">vast te stellen de volgende verordening: </text:p>
            <text:p text:style-name="al"/>
            <text:p text:style-name="al">Verordening op de heffing en invordering van rioolaansluit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in de gemeentelijke riolering mogelijk te maken.</text:p>
              </text:list-item>
              <text:list-item text:style-override="id1-3-2-2-1-3-4">
                <text:number>d.</text:number>
                <text:p text:style-name="al">In aanvulling op lid c. kan de gemeente ook een voorziening op de erfgrens plaatsen waarmee regenwater oppervlakkig op de openbare ruimte wordt geloosd.</text:p>
              </text:list-item>
              <text:list-item text:style-override="id1-3-2-2-1-3-5">
                <text:number>e.</text:number>
                <text:p text:style-name="al">Onder Individuele Behandeling Afwatersysteem (hierna: IBA) verstaan: een bij de gemeente in beheer zijnde particuliere voorziening voor de individuele behandeling van afvalwater; </text:p>
              </text:list-item>
              <text:list-item text:style-override="id1-3-2-2-1-3-6">
                <text:number>f.</text:number>
                <text:p text:style-name="al">Onder voorziening worden technische maatregelen bedoelt om afvalwater en/of regenwater te transporteren en/of verwerken, bijvoorbeeld een pompun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eenmalig rioolaansluitrecht wordt een recht geheven ter zake van het genot van de door of vanwege het gemeentebestuur verstrekte diensten als omschreven in het tweede lid.</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of wijzigen van een aansluiting, bestaande uit een buisleiding met eventueel een pompunit, van het aansluitpunt op de perceelsgrens van het aan te sluiten eigendom naar de gemeentelijke riolering en/of;</text:p>
                  </text:list-item>
                  <text:list-item text:style-override="id1-3-2-2-2-3-3-2">
                    <text:number>b.</text:number>
                    <text:p text:style-name="al">het aanleggen of wijzigen van een voorziening om regenwater oppervlakkig op de openbare ruimte te lozen en/of;</text:p>
                  </text:list-item>
                  <text:list-item text:style-override="id1-3-2-2-2-3-3-3">
                    <text:number>c.</text:number>
                    <text:p text:style-name="al">het verwijderen van een aansluiting en het opnieuw tot stand brengen van een aansluiting en/of;</text:p>
                  </text:list-item>
                  <text:list-item text:style-override="id1-3-2-2-2-3-3-4">
                    <text:number>d.</text:number>
                    <text:p text:style-name="al">het vestigen van zakelijk recht indien een buisleiding en/of voorziening van de gemeente op particuliere grond aangelegd moet worden en/of;</text:p>
                  </text:list-item>
                  <text:list-item text:style-override="id1-3-2-2-2-3-3-5">
                    <text:number>e.</text:number>
                    <text:p text:style-name="al">het plaatsen of wijzigen van een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item text:style-override="id1-3-2-2-2-6">
                <text:number>5.</text:number>
                <text:p text:style-name="al">Indien een voorziening zoals bedoeld onder artikel 2, lid 2b, wordt aangelegd, dient de genothebbende zelf zorg te dragen voor de aanleg van de benodigde bladvangers in de regenpijpen van het eigendom.</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oeld in artikel 2 bedraagt; de werkelijk door de gemeente te maken kosten, inclusief eventuele notariskosten, kosten van benodigde vergunningen van derden en kosten van voorbereiding, administratie en toezicht door de gemeente. Het bedrag van de te maken kosten wordt voorafgaand aan de dienstverlening aan de belastingplichtige meegedeeld, met een begroting die ter zake door of vanwege het College van Burgemeester en Wethouders is opgesteld.</text:p>
              </text:list-item>
              <text:list-item text:style-override="id1-3-2-2-3-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verschuldigdheid en van betaling</text:p>
            <text:p text:style-name="al">Het recht is verschuldigd bij de aanvang van de dienstverlening en moet worden voldaan binnen 30 dagen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en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en 2023”, vastgesteld bij raadsbesluit van 8 december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4.</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rechten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ioolaansluitrechten 2024</meta:user-defined>
    <dc:language>nl</dc:language>
    <meta:user-defined meta:name="OVERHEIDop.locatietype/OVERHEIDop.gebiedsmarkering">Gemeente</meta:user-defined>
    <meta:user-defined meta:name="DC.title">Verordening op de heffing en invordering van rioolaansluitrechten 2024</meta:user-defined>
    <meta:user-defined meta:name="DCTERMS.W3CDTF/DCTERMS.available">2023-12-22</meta:user-defined>
    <meta:user-defined meta:name="DCTERMS.W3CDTF/OVERHEIDop.jaargang">2023</meta:user-defined>
    <meta:user-defined meta:name="OVERHEIDop.publicationIssue">556583</meta:user-defined>
    <meta:user-defined meta:name="OVERHEIDop.betreftRegeling">CVDR710209_1</meta:user-defined>
    <meta:user-defined meta:name="xs:date/OVERHEIDop.startdatum">2024-01-01</meta:user-defined>
    <meta:user-defined meta:name="OVERHEIDop.GmbID/DC.identifier">gmb-2023-556583</meta:user-defined>
    <meta:user-defined meta:name="OVERHEIDop.versieInformatie"/>
  </office:meta>
</office:document-meta>
</file>