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carport voor een nieuwe en daarop het plaatsen van zonnepanelen aan Wielingenweg 1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BR1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elingenweg 110 Alkmaar</text:span>: het vervangen van de bestaande carport voor een nieuwe en daarop het plaatsen van zonnepanelen  </text:p>
            <text:p text:style-name="common-al">Datum ontvangst: 1 februari 2023.</text:p>
            <text:p text:style-name="common-al">Zaaknummer: 00004619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65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1972</meta:user-defined>
    <dc:language>nl</dc:language>
    <meta:user-defined meta:name="OVERHEIDop.locatietype/OVERHEIDop.gebiedsmarkering">Adres</meta:user-defined>
    <meta:user-defined meta:name="DC.title">Aanvraag vergunning voor het vervangen van de bestaande carport voor een nieuwe en daarop het plaatsen van zonnepanelen aan Wielingenweg 110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58</meta:user-defined>
    <meta:user-defined meta:name="OVERHEIDop.GmbID/DC.identifier">gmb-2023-55658</meta:user-defined>
    <meta:user-defined meta:name="OVERHEIDop.versieInformatie"/>
  </office:meta>
</office:document-meta>
</file>