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paardrijbak aan de Eursing 51A, BEILEN (14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plaatsen van de paardrijbak aan de Eursing 51A, Beilen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657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7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7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de paardrijbak aan de Eursing 51A, BEILEN (14-12-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575</meta:user-defined>
    <meta:user-defined meta:name="OVERHEIDop.GmbID/DC.identifier">gmb-2023-556575</meta:user-defined>
    <meta:user-defined meta:name="OVERHEIDop.versieInformatie"/>
  </office:meta>
</office:document-meta>
</file>