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kwartier’: een aangesloten periode van 15 minuten, of een gedeelte daarva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 </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 </text:p>
              </text:list-item>
              <text:list-item text:style-override="id1-3-2-2-4-3-8">
                <text:number>h.</text:number>
                <text:p text:style-name="al">een evenementenvergunning als bedoeld in artikel 2:24 van de Algemene plaatselijke verordening aangevraagd ten behoeve van de intocht van Sinterklaas;</text:p>
              </text:list-item>
              <text:list-item text:style-override="id1-3-2-2-4-3-9">
                <text:number>i.</text:number>
                <text:p text:style-name="al">vergunningen voor het innemen van standplaatsen op marktterreinen; </text:p>
              </text:list-item>
              <text:list-item text:style-override="id1-3-2-2-4-3-10">
                <text:number>j.</text:number>
                <text:p text:style-name="al">huisvestingsvergunningen, als bedoeld in artikel 7, eerste lid, van de Huisvestingswet 2014, indien zij worden verleend aan degenen, die ten gevolge van sanering e.d. op vordering worden verplicht naar een andere woongelegenheid te verhuizen; </text:p>
              </text:list-item>
              <text:list-item text:style-override="id1-3-2-2-4-3-11">
                <text:number>k.</text:number>
                <text:p text:style-name="al">de nasporingen in, het raadplegen van en het nemen van afschriften, uittreksels en plannen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binnen acht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5.1 (papieren verstrekking uit de basisregistratie personen);</text:p>
                  </text:list-item>
                  <text:list-item text:style-override="id1-3-2-2-10-3-2-3-4">
                    <text:number>4.</text:number>
                    <text:p text:style-name="al">artikel 1.25.1 (verklaring omtrent het gedrag); </text:p>
                  </text:list-item>
                  <text:list-item text:style-override="id1-3-2-2-10-3-2-3-5">
                    <text:number>5.</text:number>
                    <text:p text:style-name="al">artikel 1.31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2 decem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 </text:p>
            <text:p text:style-name="al"/>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text:span></text:p>
            <text:p><text:span text:style-name="functie">de raad voornoemd,</text:span></text:p>
          </text:section>
          <text:section text:name="ondertekening_id1-3-2-3-2">
            <text:p><text:span text:style-name="functie"/></text:p>
            <text:p><text:span text:style-name="functie">W.J. Vrolijk-Gevaert </text:span></text:p>
            <text:p><text:span text:style-name="functie">de griffier, </text:span></text:p>
          </text:section>
          <text:section text:name="ondertekening_id1-3-2-3-3">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legesverordening </text:p>
          <text:p text:style-name="al"/>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 </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 </text:p>
          <text:p text:style-name="al">Paragraaf 8 Gemeentearchief</text:p>
          <text:p text:style-name="al">Paragraaf 9 Bijzondere wetten</text:p>
          <text:p text:style-name="al">Paragraaf 10 Diversen </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ven</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
          <text:p text:style-name="al">
          <text:span text:style-name="nadrukvet">Hoofdstuk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1.1 </text:span>
                    <text:span text:style-name="nadrukvet">Paragraaf 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in het gemeentehuis, inclusief de leges wegens het afgeven van een trouwboekj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48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2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2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text:p>
                </table:table-cell>
                <table:table-cell table:style-name="cell_frame_all" table:number-rows-spanned="1" table:number-columns-spanned="1">
                  <text:p text:style-name="table_al">€ 1.20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en dinsdag om 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oltrekken van een huwelijk/registratie partnerschap in de als gemeentehuis aangewezen locaties, in afwijking van de onder 1.1.a tot en met 1.1.1.d van deze paragraaf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48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2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2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 exclusief de zaalhuur van de locaties (voor rekening van de bruidsparen).</text:p>
                </table:table-cell>
                <table:table-cell table:style-name="cell_frame_all" table:number-rows-spanned="1" table:number-columns-spanned="1">
                  <text:p text:style-name="table_al">€ 1.20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voorgaande leden bedraagt het tarief van een “flitshuwelijk” op maandag en dinsdag van 10.00 uur tot 16.00 uur</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mzetten van een geregistreerd partnerschap in een huwelijk (lokethandeling)</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zijn, voor het omzetten van een geregistreerd partnerschap in een huwelijk waarbij een ceremonie wordt gewenst, overeenkomstig de tarieven genoemd onder 1.1.1.a tot en met 1.1.1.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voltrekking van een huwelijk of registratie van een partnerschap in een bijzonder huis op grond van artikel 64, Boek 1, van het Burgerlijk Wetboek op de uren voor kosteloze huwelijksvoltrekking aangewezen</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e overige uren worden de onder 1.1.1.a. tot en met 1.1.1.d genoemde bedragen verhoogd met 25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omzetten van een geregistreerd partnerschap in een huwelijk in een bijzonder huis op grond van artikel 64, Boek 1, van het Burgerlijk Wetboek bedraagt de tarieven zoals vermeld onder 1.1.1.a t/m 1.1.1.e vermeerderd met</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 die in een andere gemeente dan Heemskerk werkzaam is</text:p>
                </table:table-cell>
                <table:table-cell table:style-name="cell_frame_all" table:number-rows-spanned="1" table:number-columns-spanned="1">
                  <text:p text:style-name="table_al">€ 150,7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aten benoemen en beëdigen van een derde tot buitengewoon ambtenaar van de burgerlijke stand</text:p>
                </table:table-cell>
                <table:table-cell table:style-name="cell_frame_all" table:number-rows-spanned="1" table:number-columns-spanned="1">
                  <text:p text:style-name="table_al">€ 301,5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getuigen van gemeentewege, per getuige</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bestaande uit een omslag met een uittreksel, bij kosteloze huwelijksvoltrekking of een duplicaat trouwboekje</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het geregeld één maal per week verstrekken van opgaven van geboorten, huwelijken en overlijden zonder adressen, per jaar wordt nagevraagd</text:p>
                </table:table-cell>
                <table:table-cell table:style-name="cell_frame_all" table:number-rows-spanned="1" table:number-columns-spanned="1">
                  <text:p text:style-name="table_al">€ 1.145,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1.2 Paragraaf 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1 tot en met 1.10.1.b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p text:style-name="table_al">
                    <text:span text:style-name="nadrukvet">1.3 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ongeacht de geldigheidsduu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bemiddeling bij het omwisselen van een buitenlands rijbewijs</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3">
                  <text:p text:style-name="table_al"/>
                  <text:p text:style-name="table_al">
                    <text:span text:style-name="nadrukvet">1.4 Paragraaf 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6,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of afgifte van een uittrekse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50 tot en met 100 verstrekkingen</text:p>
                </table:table-cell>
                <table:table-cell table:style-name="cell_frame_all" table:number-rows-spanned="1" table:number-columns-spanned="1">
                  <text:p text:style-name="table_al">€ 73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tot en met 250 verstrekkingen</text:p>
                </table:table-cell>
                <table:table-cell table:style-name="cell_frame_all" table:number-rows-spanned="1" table:number-columns-spanned="1">
                  <text:p text:style-name="table_al">€ 1.47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50 tot en met 500 verstrekkingen</text:p>
                </table:table-cell>
                <table:table-cell table:style-name="cell_frame_all" table:number-rows-spanned="1" table:number-columns-spanned="1">
                  <text:p text:style-name="table_al">€ 3.68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er dan 500 verstrekkingen</text:p>
                </table:table-cell>
                <table:table-cell table:style-name="cell_frame_all" table:number-rows-spanned="1" table:number-columns-spanned="1">
                  <text:p text:style-name="table_al">€ 7.381,8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1.5 Paragraaf 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gemeentebegroting als volgt onderve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geactualiseerde) meerjarenplanning</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jaar)rekening</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huisnummerkaart</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de jaarstatistiek</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geschreven, gedrukt of gekopieerd stuk,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gemeenteblad per bladzijde of gedeelte daarva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en jaarabonnement op de raads- en commissievergaderingen</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jaarabonnement op de raadsstukken</text:p>
                </table:table-cell>
                <table:table-cell table:style-name="cell_frame_all" table:number-rows-spanned="1" table:number-columns-spanned="1">
                  <text:p text:style-name="table_al">€ 243,95</text:p>
                </table:table-cell>
              </table:table-row>
              <table:table-row table:style-name="row">
                <table:table-cell table:style-name="cell_frame_all" table:number-rows-spanned="1" table:number-columns-spanned="3">
                  <text:p text:style-name="table_al"/>
                  <text:p text:style-name="table_al">
                    <text:span text:style-name="nadrukvet">1.6 Paragraaf 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in behandeling nemen van een verzoek, mondeling of schriftelijk, tot nasporing, eventueel gevolgd door het geven van documentaire en/of kadastrale informatie, ongeacht het resultaat van de nasporing, per inlichting</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of fotokopie door middel van een kopieermachine, scanner, per pagina, enkelzij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3 en A4 formaa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0, A1 en A2 formaat door middel van een scanner</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tarieven worden niet in rekening gebracht indien de aanvrager een historische vereniging is en het een aanvraag voor eigen gebruik betr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1.7 Paragraaf 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legaliseren van fotokopieën in het persoonlijk belang van de aanvrager, de eerste pagin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ke volgende pagina</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vaardigen van een statistisch jaaroverzicht uit de basisregistratie personen, per exemplaar</text:p>
                </table:table-cell>
                <table:table-cell table:style-name="cell_frame_all" table:number-rows-spanned="1" table:number-columns-spanned="1">
                  <text:p text:style-name="table_al">€ 75,6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om een kopie uit het jaaroverzicht, per bladzijde</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p text:style-name="table_al">
                    <text:span text:style-name="nadrukvet">1.8 Paragraaf 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1.9 Paragraaf 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 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409,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491,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655,1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0 m1</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114,84</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92,16</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aanleg, verplaatsen of wijzigen van een gehandicaptenparkeerplaats</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ast het tarief genoemd in 1.33.4: voor de aanleg van een nieuwe gehandicapten parkeerplaats op kenteken</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ast het tarief genoemd in 1.33.4 voor tot het verplaatsen van een bestaande gehandicaptenparkeerplaats binnen de gemeente</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st het tarief genoemd in 1.33.4 voor het wijzigen van een onderbord met kenteke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3">
                  <text:p text:style-name="table_al"/>
                  <text:p text:style-name="table_al">
                    <text:span text:style-name="nadrukvet">1.10 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ontheffing van het sluitingsuur ten behoeve van een horecabedrijf als bedoeld in artikel 2.3.1.1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uur of een gedeelte daarva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weede uur of een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langer dan 2 ure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e tot wederopzegging is verleend, gekoppeld aan het horecaconvenant</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verkrijgen van een vergunning als bedoeld in artikel 2.6.2 van de Algemene plaatselijke verordening (vergunning consumentenvuurwerk)</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verstrekken van een inlichting betreffende de registratie van de aanvrager als kiezer bedoeld in artikel D4 van de Kieswet</text:p>
                </table:table-cell>
                <table:table-cell table:style-name="cell_frame_all" table:number-rows-spanned="1" table:number-columns-spanned="1">
                  <text:p text:style-name="table_al">€ 10,20</text:p>
                </table:table-cell>
              </table:table-row>
            </table:table>
            <text:p text:style-name="table_bottom"/>
          </text:section>
          <text:p text:style-name="al">  </text:p>
          <text:p text:style-name="al"/>
          <text:p text:style-name="al"/>
          <text:p text:style-name="al">
          <text:span text:style-name="nadrukvet">2 </text:span>
          <text:span text:style-name="nadrukvet">Hoofdstuk 2 Omgevingswet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adere regels voor bouwkoste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voudig conceptverzoek: Een vooroverleg waarbij een initiatief alleen beoordeeld wordt op de intaketafel. Dit betreft een vooroverleg voor eenvoudige bouwwerken waarbij slechts enkele vakdisciplines voor nodig zijn. Complex conceptverzoek: Een vooroverleg waarbij meerdere disciplines naar een plan/initiatief kijken. Alle vakspecialisten worden hierbij betrokken. Er wordt hier gewerkt met de Omgevingstafel. De kosten zijn vastgelegd per omgevingstaf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voudig conceptverzoek en een complex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conceptverzoek in verband met het verkrijgen van een beoordeling of een initiatief/plan haalbaar en wenselijk is. Er wordt hier gewerkt met de intaketafel.</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plex conceptverzoek in verband met het verkrijgen van een beoordeling of een initiatief/plan haalbaar en wenselijk is. Er wordt hier gewerkt met de Omgevingstafel. De kosten per omgevingstafel.</text:p>
                </table:table-cell>
                <table:table-cell table:style-name="cell_frame_all" table:number-rows-spanned="1" table:number-columns-spanned="1">
                  <text:p text:style-name="table_al">€ 1.045,30</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2.500 euro of minder bedragen voor ieder 500 euro of gedeelte daarvan</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e 500 euro of gedeelte daarvan, waarmede de bouwkosten de som van 2.500 euro overschrijden tot een bedrag van 5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e 500 euro of gedeelte daarvan, waarmede de bouwkosten de som van 50.000 euro overschrijden tot een bedrag van 20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e 500 euro of gedeelte daarvan, waarmede de bouwkosten de som van 200.000 euro overschrijden tot een bedrag van 50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e 500 euro of gedeelte daarvan, waarmede de bouwkosten de som van 500.000 euro overschrij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9.06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2.500 euro of minder bedragen voor ieder 500 euro of gedeelte daarvan</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7,3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voor iedere 500 euro of gedeelte daarvan, waarmede de bouwkosten de som van 2.500 euro overschrijden tot een bedrag van 5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voor iedere 500 euro of gedeelte daarvan, waarmede de bouwkosten de som van 50.000 euro overschrijden tot een bedrag van 20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voor iedere 500 euro of gedeelte daarvan, waarmede de bouwkosten de som van 200.000 euro overschrijden tot een bedrag van 50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voor iedere 500 euro of gedeelte daarvan, waarmede de bouwkosten de som van 500.000 euro overschrij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5.137,8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46,7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43,9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6,70</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2.132,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6,35</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59,1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1.4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149,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uitgezonderd het gestelde in lid 2 en 3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2.40.3</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uitgezonderd het gestelde in lid 2: </text:p>
                </table:table-cell>
                <table:table-cell table:style-name="cell_frame_all" table:number-rows-spanned="1" table:number-columns-spanned="1">
                  <text:p text:style-name="table_al">€ 4.730,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bedraagt voor het in behandeling nemen van een aanvraag voor een wijziging van het bestemmingsplan “Heemskerk Buitengebied 2015” in het geval het betreft een wijziging van een bedrijfswoning binnen de bestemming “Agrarisch- tuinbouwconcentratiegebied” naar de bestemming “Overig-tuinderwoning”.</text:p>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33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3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336,9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Heemskerk dat uitsluitend betrekking heeft op redelijke eisen van welstand, als bedoeld in de gemeentelijke beleidsregels bedoeld in artikel 4.19 van de Omgevingswet: Voor een advies als bedoeld in de artikelen 12 en 48 van de Woningwet of artikel 11 e.v. van de Monumentenwet 1988 wordt de verschuldigde leges berekend overeenkomstig de uitgangspunten zoals die door de “MOOI Noord-Holland adviseurs omgevingskwaliteit” (voorheen WZNH) voor de berekening van de tarieven voor welstandsadviezen zijn vastgesteld, of zoals deze laatstelijk zijn vervangen of gewijzigd. mt verwijzing naar bijlage: ter inz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tarief bedraagt, indien krachtens wettelijk voorschrift voor de in dat onderdeel bedoelde aanvraag een advies van de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bedrijven</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uwe vestigingen en/of beoordeling bedrijfspla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clusief uitspraken van commissie voor bezwaar en beroep en/of gerechtelijke uitspraken</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6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52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door de aanvrager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wordt niet teruggegeven.</text:p>
                </table:table-cell>
                <table:table-cell table:style-name="cell_frame_all" table:number-rows-spanned="1" table:number-columns-spanned="1">
                  <text:p text:style-name="table_al">€ 52,25</text:p>
                </table:table-cell>
              </table:table-row>
            </table:table>
            <text:p text:style-name="table_bottom"/>
          </text:section>
          <text:p text:style-name="al"> </text:p>
          <text:p text:style-name="al"/>
          <text:p text:style-name="al"/>
          <text:p text:style-name="al">
          <text:span text:style-name="nadrukvet"> 3 Hoofdstuk 3 Europese dienstenrichtlij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3.1 </text:span>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Alcoholwet</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wijzigde vergunning als bedoeld onder 3.2.1</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en behoeve van het exploiteren van een terras in het kader van een horecabedrijf indien de aanvraag niet gelijktijdig met een aanvraag als bedoeld onder 3.2.1 of 3.2.1.a is ingediend</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zake van het in behandeling nemen van een aanvraag tot het verkrijgen van een gewijzigde vergunning in verband met het bijschrijven van één of meer leidinggevenden op een eerder verleende vergunning, als bedoeld in artikel 3 van de Alcoholwet</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instellen van een collectief terras</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3">
                  <text:p text:style-name="table_al"/>
                  <text:p text:style-name="table_al">
                    <text:span text:style-name="nadrukvet">3.2 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exploitatie van een prostitutiebedrijf</text:p>
                </table:table-cell>
                <table:table-cell table:style-name="cell_frame_all" table:number-rows-spanned="1" table:number-columns-spanned="1">
                  <text:p text:style-name="table_al">€ 744,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de exploitatie van een prostitutiebedrijf waarbij er ten hoogste één prostituee werkzaam is</text:p>
                </table:table-cell>
                <table:table-cell table:style-name="cell_frame_all" table:number-rows-spanned="1" table:number-columns-spanned="1">
                  <text:p text:style-name="table_al">€ 629,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de exploitatie van een escortbedrijf</text:p>
                </table:table-cell>
                <table:table-cell table:style-name="cell_frame_all" table:number-rows-spanned="1" table:number-columns-spanned="1">
                  <text:p text:style-name="table_al">€ 629,6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wijzigen van een vergunning in verband met een wijziging van het beheer in een seksbedrijf als bedoeld in artikel 3:13 letter d van de Algemene plaatselijke verordening</text:p>
                </table:table-cell>
                <table:table-cell table:style-name="cell_frame_all" table:number-rows-spanned="1" table:number-columns-spanned="1">
                  <text:p text:style-name="table_al">€ 629,60</text:p>
                </table:table-cell>
              </table:table-row>
              <table:table-row table:style-name="row">
                <table:table-cell table:style-name="cell_frame_all" table:number-rows-spanned="1" table:number-columns-spanned="3">
                  <text:p text:style-name="table_al"/>
                  <text:p text:style-name="table_al">
                    <text:span text:style-name="nadrukvet">3.3 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3">
                  <text:p text:style-name="table_al"/>
                  <text:p text:style-name="table_al">
                    <text:span text:style-name="nadrukvet">3.4 Paragraaf 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in behandeling nemen van een aanvraag tot het instellen van een evenement als bedoeld in art. 2.25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00 bezoekers</text:p>
                </table:table-cell>
                <table:table-cell table:style-name="cell_frame_all" table:number-rows-spanned="1" table:number-columns-spanned="1">
                  <text:p text:style-name="table_al">€ 59,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00 tot 1.000 bezoekers</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tot 5.000 bezoekers</text:p>
                </table:table-cell>
                <table:table-cell table:style-name="cell_frame_all" table:number-rows-spanned="1" table:number-columns-spanned="1">
                  <text:p text:style-name="table_al">€ 1.07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5.000 tot 10.000 bezoekers </text:p>
                </table:table-cell>
                <table:table-cell table:style-name="cell_frame_all" table:number-rows-spanned="1" table:number-columns-spanned="1">
                  <text:p text:style-name="table_al">€ 2.03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10.000 bezoekers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 de in voorgaande leden genoemde tarieven is een toeslag van 25 %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3.5 Paragraaf 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ergunning voor een vaste standplaats als bedoeld in de meest recente versie van de regeling “Nadere regels standplaatsen”.</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gunning voor een tijdelijke standplaats als bedoeld in de meest recente versie van de regeling “Nadere regels standplaatsen”.</text:p>
                </table:table-cell>
                <table:table-cell table:style-name="cell_frame_all" table:number-rows-spanned="1" table:number-columns-spanned="1">
                  <text:p text:style-name="table_al">€ 14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een vergunning als bedoeld in 3.8.1 en 3.8.2 niet wordt verleend als gevolg van een intrekking, weigering of afwijzing van de aanvraag dan wordt op de aldaar genoemde tarieven een teruggave verleend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 afwijking van het bepaalde in 3.8.1, 3.8.2 en 3.9.1 bedraagt het tarief indien de standplaatsvergunning wordt aangevraagd voor een niet-commercieel doel, uitsluitend op de daartoe aangewezen locaties.</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3.6 Paragraaf 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3.7 Paragraaf 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kindercentrum of gastouderbureau als bedoeld in artikel 1.45, eerste lid, Wet kinderopvang.</text:p>
                </table:table-cell>
                <table:table-cell table:style-name="cell_frame_all" table:number-rows-spanned="1" table:number-columns-spanned="1">
                  <text:p text:style-name="table_al">€ 725,6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het bieden van gastouderopvang als bedoeld in artikel 1.45, tweede lid Wet kinderopvang, waarbij de leges is verschuldigd door de aanvrager</text:p>
                </table:table-cell>
                <table:table-cell table:style-name="cell_frame_all" table:number-rows-spanned="1" table:number-columns-spanned="1">
                  <text:p text:style-name="table_al">€ 244,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5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6569</meta:user-defined>
    <meta:user-defined meta:name="OVERHEIDop.betreftRegeling">CVDR710203_1</meta:user-defined>
    <meta:user-defined meta:name="xs:date/OVERHEIDop.startdatum">2023-12-23</meta:user-defined>
    <meta:user-defined meta:name="OVERHEIDop.GmbID/DC.identifier">gmb-2023-556569</meta:user-defined>
    <meta:user-defined meta:name="OVERHEIDop.versieInformatie"/>
  </office:meta>
</office:document-meta>
</file>