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7009ed-fab9-41ef-9d62-0401ca40fd1f.png" manifest:media-type="image/x-eps"/>
  <manifest:file-entry manifest:full-path="Pictures/1idd45ba10-1d78-4b9f-86bf-c4a844bc5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arkeerplaatsen Nijenheim (7000/8000/9000)</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de wijk Nijenheim rondom de hoogbouw flats Nijenheim (nummers 7000/8000 en 9000), de afgelopen jaren sprake is van brandstichtingen, vernielingen, overlast (zwaar)vuurwerk en jeugdoverlast;</text:p>
              </text:list-item>
              <text:list-item text:style-override="id1-3-2-1-1-5-2">
                <text:number>-</text:number>
                <text:p text:style-name="al">het merendeel van de brandstichtingen plaatsvonden rond de jaarwisselingen;</text:p>
              </text:list-item>
              <text:list-item text:style-override="id1-3-2-1-1-5-3">
                <text:number>-</text:number>
                <text:p text:style-name="al">sommige brandstichtingen direct gevaar hebben opgeleverd voor bewoners in de omgeving;</text:p>
              </text:list-item>
              <text:list-item text:style-override="id1-3-2-1-1-5-4">
                <text:number>-</text:number>
                <text:p text:style-name="al">hulpverleners van politie en brandweer bij het uitoefenen van hun taak ernstig zijn gehinderd door groepen personen, wat heeft geleid tot zeer gevaarlijke situaties voor de daar aanwezige hulpverleners;</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een deel van) de parkeerplaatsen rondom de flats Nijenheim 7000/8000/9000) en een deel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noodzakelijk wordt geacht;</text:p>
              </text:list-item>
            </text:list>
            <text:p text:style-name="al">
            <text:span text:style-name="nadrukvet">Voorts overwegende dat:</text:span>
          </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an te wijzen zoals weergegeven in bijlage 1, als gebied waar cameratoezicht wordt ingesteld voor de periode 22 december 2023 tot en met 22 juni 2024 ten behoeve van de handhaving van de openbare orde;</text:p>
              </text:list-item>
              <text:list-item text:style-override="id1-3-2-2-1-2-2">
                <text:number>2.</text:number>
                <text:p text:style-name="al">Dit besluit treedt in werking op 22 december 2023 en blijft van kracht tot en met 22 juni 2024;</text:p>
              </text:list-item>
              <text:list-item text:style-override="id1-3-2-2-1-2-3">
                <text:number>3.</text:number>
                <text:p text:style-name="al">Dit besluit wordt aangehaald als: Aanwijzingsbesluit tijdelijk cameratoezicht parkeerplaatsen Nijenheim (7000/8000/9000)</text:p>
              </text:list-item>
            </text:list>
          </text:section>
        </text:section>
        <text:section text:name="regeling-sluiting_id1-3-2-3" text:style-name="regeling-sluiting">
          <text:section text:name="ondertekening_id1-3-2-3-1">
            <text:p><text:span text:style-name="functie">Aldus vastgesteld door de burgemeester op 12 december 2023. </text:span></text:p>
          </text:section>
          <text:section text:name="ondertekening_id1-3-2-3-2">
            <text:p><text:span text:style-name="functie"/></text:p>
            <text:p><text:span text:style-name="functie">De burgemeester van Zeist, </text:span></text:p>
            <text:p><text:span text:style-name="functie">drs. J.J.L.M. Janss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TIJDELIJK CAMERATOEZICHT ZEIST-WEST</text:p>
          <text:p text:style-name="al"/>
          <text:p text:style-name="al">
          <draw:frame><draw:text-box><text:section text:name="plaatje_id1-3-2-5-3-1" text:style-name="plaatje">
            <text:p text:style-name="illustratie_id1-3-2-5-3-1-1"><draw:frame draw:style-name="illustratie_id1-3-2-5-3-1-1" text:anchor-type="paragraph" svg:width="153mm" svg:height="97.47735849056605mm"><draw:image xlink:href="Pictures/Afbeelding1icf7009ed-fab9-41ef-9d62-0401ca40fd1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80mm" svg:height="10.1mm"><draw:image xlink:href="Pictures/1idd45ba10-1d78-4b9f-86bf-c4a844bc5f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5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Zeist 2017]|[https://lokaleregelgeving.overheid.nl/CVDR701918/1</meta:user-defined>
    <meta:user-defined meta:name="OVERHEIDop.referentienummer">7000/8000/9000</meta:user-defined>
    <meta:user-defined meta:name="DCTERMS.alternative">Aanwijzingsbesluit tijdelijk cameratoezicht parkeerplaatsen Nijenheim </meta:user-defined>
    <dc:language>nl</dc:language>
    <meta:user-defined meta:name="OVERHEIDop.locatietype/OVERHEIDop.gebiedsmarkering">Gemeente</meta:user-defined>
    <meta:user-defined meta:name="DC.title">Aanwijzingsbesluit tijdelijk cameratoezicht parkeerplaatsen Nijenheim (7000/8000/9000)</meta:user-defined>
    <meta:user-defined meta:name="DCTERMS.W3CDTF/DCTERMS.available">2023-12-22</meta:user-defined>
    <meta:user-defined meta:name="DCTERMS.W3CDTF/OVERHEIDop.jaargang">2023</meta:user-defined>
    <meta:user-defined meta:name="OVERHEIDop.publicationIssue">556564</meta:user-defined>
    <meta:user-defined meta:name="OVERHEIDop.betreftRegeling">CVDR710200_1</meta:user-defined>
    <meta:user-defined meta:name="OVERHEIDop.GmbID/DC.identifier">gmb-2023-556564</meta:user-defined>
    <meta:user-defined meta:name="xs:date/OVERHEIDop.startdatum">2023-12-23</meta:user-defined>
    <meta:user-defined meta:name="OVERHEIDop.versieInformatie"/>
  </office:meta>
</office:document-meta>
</file>