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ten behoeve van de doorkomst 2e “New Year Challenge” zaterdag 13 januari 2024 op diverse adressen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klaring van geen bezwaar t.b.v. doorkomst 2<text:span text:style-name="sup">e</text:span> “New Year Challenge”</text:p>
              </text:list-item>
              <text:list-item text:style-override="id1-3-2-1-1-1-2">
                <text:number>-</text:number>
                <text:p text:style-name="al">Verleend aan: Stichting Internationale Historische Horneland Rally</text:p>
              </text:list-item>
              <text:list-item text:style-override="id1-3-2-1-1-1-3">
                <text:number>-</text:number>
                <text:p text:style-name="al">Route: Mierlosedijk - Vaarle - Schoutse Vennen - Breeldere - Beekstraat - Prinsenweier - Papenvoortse Heide – Alvershool – Langlaar - Gerwenseweg – Broekdijk – Hool – Lankveld – Hool – Laar – Rullen – Laar - Evert de Vriesdreef - Nieuwe Dijk – Rullen – Laar - Evert de Vriesdreef - Nieuwe Dijk - Stad van Gerwen.</text:p>
              </text:list-item>
              <text:list-item text:style-override="id1-3-2-1-1-1-4">
                <text:number>-</text:number>
                <text:p text:style-name="al">Datum: zaterdag 13 januari 2024</text:p>
              </text:list-item>
              <text:list-item text:style-override="id1-3-2-1-1-1-5">
                <text:number>-</text:number>
                <text:p text:style-name="al">Verzenddatum: 19 december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565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laring van geen bezwaar ten behoeve van de doorkomst 2e “New Year Challenge” zaterdag 13 januari 2024 op diverse adressen te Gerwen</meta:user-defined>
    <meta:user-defined meta:name="DCTERMS.W3CDTF/DCTERMS.available">2023-12-27</meta:user-defined>
    <meta:user-defined meta:name="DCTERMS.W3CDTF/OVERHEIDop.jaargang">2023</meta:user-defined>
    <meta:user-defined meta:name="OVERHEIDop.publicationIssue">556560</meta:user-defined>
    <meta:user-defined meta:name="OVERHEIDop.GmbID/DC.identifier">gmb-2023-556560</meta:user-defined>
    <meta:user-defined meta:name="OVERHEIDop.versieInformatie"/>
  </office:meta>
</office:document-meta>
</file>