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bouwen van een bijgebouw, Berg 4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bouwen van een bijgebouw</text:p>
            <text:p text:style-name="common-al">Locatie: Berg 43 Nuenen</text:p>
            <text:p text:style-name="common-al">Ontvangen op: 20-12-2023</text:p>
            <text:p text:style-name="common-al">Zaaknummer: 0820195581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65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5581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bouwen van een bijgebouw, Berg 43 Nuenen: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59</meta:user-defined>
    <meta:user-defined meta:name="OVERHEIDop.GmbID/DC.identifier">gmb-2023-556559</meta:user-defined>
    <meta:user-defined meta:name="OVERHEIDop.versieInformatie"/>
  </office:meta>
</office:document-meta>
</file>