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aanwijzing toezichthouders brandveiligheidsvoorschriften Laren 2024</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gelet op Afdeling 10.1.1 van de Algemene wet bestuursrecht, overwegende dat het van belang is toezichthouders als bedoeld in artikel 5.11 van de Algemene wet bestuursrecht, alsmede het bepaalde in de wetten en verordening als genoemd in dit besluit, aan te wijzen met het oog op de naleving van de voorschriften als bedoeld in genoemde regelgeving en het bij of krachtens die regelgeving bepaalde;</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Commandant van de Brandweer Gooi en Vechtstreek en de Commandant van de Brandweer Flevoland mandaat te verlenen om medewerkers van de Brandweer Gooi en Vechtstreek en van de Brandweer Flevoland aan te wijzen als toezichthouders als bedoeld in artikel 5:11 Awb, 18.6 lid 1 Omgevingswet en artikel 61 lid 3 van de Wet veiligheidsregio’s, belast met het toezicht op de naleving van de volgende voorschriften op het gebied van brand en fysieke veiligheid:</text:p>
            <text:list text:style-name="id1-3-2-2-1-3">
              <text:list-item text:style-override="id1-3-2-2-1-3-1">
                <text:number>a.</text:number>
                <text:p text:style-name="al">de Omgevingswet, inclusief Besluit kwaliteit leefomgeving, Besluitactiviteiten leefomgeving en Besluit bouwwerken leefomgeving;</text:p>
              </text:list-item>
              <text:list-item text:style-override="id1-3-2-2-1-3-2">
                <text:number>b.</text:number>
                <text:p text:style-name="al">het Besluit brandveilig gebruik en basishulpverlening overige plaatsen alsbedoeld in artikel 3 lid 3 Wet veiligheidsregio’s.</text:p>
              </text:list-item>
            </text:list>
            <text:p text:style-name="al">en tevens het uitgeven van de in artikel 5:12 van de Algemene wet bestuursrecht bedoelde legitimatiepassen voor het toezicht op de naleving van de hiervoor genoemde artikelen;</text:p>
            <text:p text:style-name="al">en het Mandaatbesluit aanwijzing toezichthouders brandveiligheidsvoorschriften, d.d. 16 november 2021, in te trekken.</text:p>
            <text:p text:style-name="al">Dit besluit treedt in werking op het moment van inwerkingtreding van de Omgevingswet.</text:p>
            <text:p text:style-name="al">Vastgesteld door Burgemeester en Wethouders van de gemeente Laren in de vergadering van 12 december 2023.</text:p>
            <text:p text:style-name="al"/>
          </text:section>
        </text:section>
        <text:section text:name="regeling-sluiting_id1-3-2-3" text:style-name="regeling-sluiting">
          <text:section text:name="ondertekening_id1-3-2-3-1">
            <text:p><text:span text:style-name="functie">Drs. N. Mol,</text:span></text:p>
            <text:p><text:span text:style-name="functie">burgemeester </text:span></text:p>
            <text:p><text:span text:style-name="functie"/></text:p>
            <text:p><text:span text:style-name="functie">De heer S. van Wavere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65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Laren</meta:user-defined>
    <meta:user-defined meta:name="OVERHEIDop.Rubriek/DC.type">delegatie- of mandaatbesluit</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fdeling 10.1.1 van de Algemene wet bestuursrecht]|[1.0:c:BWBR0005537&amp;afdeling=10.1.1&amp;g=2023-08-01</meta:user-defined>
    <meta:user-defined meta:name="DCTERMS.abstract">Er wordt mandaat verleend aan de commandant van de brandweer om medewerkers van de brandweer aan te wijzen als toezichthouders voor toezicht op naleving van voorschriften op het gebied van brand en fysieke veiligheid.</meta:user-defined>
    <meta:user-defined meta:name="DCTERMS.alternative">Mandaatbesluit aanwijzing toezichthouders brandveiligheidsvoorschriften Laren 2024</meta:user-defined>
    <dc:language>nl</dc:language>
    <meta:user-defined meta:name="OVERHEIDop.locatietype/OVERHEIDop.gebiedsmarkering">Gemeente</meta:user-defined>
    <meta:user-defined meta:name="DC.title">Mandaatbesluit aanwijzing toezichthouders brandveiligheidsvoorschriften Laren 2024</meta:user-defined>
    <meta:user-defined meta:name="DCTERMS.W3CDTF/DCTERMS.available">2023-12-22</meta:user-defined>
    <meta:user-defined meta:name="DCTERMS.W3CDTF/OVERHEIDop.jaargang">2023</meta:user-defined>
    <meta:user-defined meta:name="OVERHEIDop.publicationIssue">556556</meta:user-defined>
    <meta:user-defined meta:name="OVERHEIDop.betreftRegeling">CVDR710197_1</meta:user-defined>
    <meta:user-defined meta:name="OVERHEIDop.GmbID/DC.identifier">gmb-2023-556556</meta:user-defined>
    <meta:user-defined meta:name="xs:date/OVERHEIDop.startdatum">2024-01-01</meta:user-defined>
    <meta:user-defined meta:name="OVERHEIDop.versieInformatie"/>
  </office:meta>
</office:document-meta>
</file>