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kkapel op het voordakvlak en het verbreden van de dakkapel op het achterdakvlak van de hoek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kapel op het voordakvlak en het verbreden van de dakkapel op het achterdakvlak van de hoekwoning op de locatie Soembastraat 83    </text:span>
          </text:p>
            <text:p text:style-name="common-al">De Gemeente Dordrecht heeft een aanvraag voor een omgevingsvergunning ontvangen. De vergunning is aangevraagd voor het realiseren van een dakkapel op het voordakvlak en het verbreden van de dakkapel op het achterdakvlak van de hoekwoning op de locatie Soembastraat 8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dakkapel op het voordakvlak en het verbreden van de dakkapel op het achterdakvlak van de hoekwoning</meta:user-defined>
    <meta:user-defined meta:name="DCTERMS.W3CDTF/DCTERMS.available">2023-02-08</meta:user-defined>
    <meta:user-defined meta:name="DCTERMS.W3CDTF/OVERHEIDop.jaargang">2023</meta:user-defined>
    <meta:user-defined meta:name="OVERHEIDop.publicationIssue">55654</meta:user-defined>
    <meta:user-defined meta:name="OVERHEIDop.GmbID/DC.identifier">gmb-2023-55654</meta:user-defined>
    <meta:user-defined meta:name="OVERHEIDop.versieInformatie"/>
  </office:meta>
</office:document-meta>
</file>