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garage en gebruik t.b.v. meergeneratiewoning, Jan van Crieckenbeeklaan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garage en gebruik t.b.v. meergeneratiewoning</text:p>
            <text:p text:style-name="common-al">Locatie: Jan van Crieckenbeeklaan 6 Nuenen</text:p>
            <text:p text:style-name="common-al">Ontvangen op: 20-12-2023</text:p>
            <text:p text:style-name="common-al">Zaaknummer: 0820195579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653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3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955798</meta:user-defined>
    <meta:user-defined meta:name="DCTERMS.abstract">het verbouwen van een garage en gebruik t.b.v. meergeneratie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garage en gebruik t.b.v. meergeneratiewoning, Jan van Crieckenbeeklaan 6 Nuenen: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539</meta:user-defined>
    <meta:user-defined meta:name="OVERHEIDop.GmbID/DC.identifier">gmb-2023-556539</meta:user-defined>
    <meta:user-defined meta:name="OVERHEIDop.versieInformatie"/>
  </office:meta>
</office:document-meta>
</file>