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ietspad Moostdijk Ospeldijk’</text:p>
      <text:section text:name="zakelijke-mededeling_id1-3-2" text:style-name="zakelijke-mededeling">
        <text:section text:name="zakelijke-mededeling-tekst_id1-3-2-1" text:style-name="zakelijke-mededeling-tekst">
          <text:section text:name="tekst_id1-3-2-1-1" text:style-name="tekst">
            <text:p text:style-name="common-al">Voor de gronden van de Moostdijk te Ospeldijk is een ontwerpbestemmingsplan ter inzage gelegd. (NL.IMRO.0946.BPFietspMoostdijk-ON01)</text:p>
            <text:p text:style-name="common-al">Het plan betreft de realisatie van een vrijliggend fietspad langs de rijbaan van de Moostdijk. Het vrijliggend fietspad scheidt de verkeersstromen voor langzaam en gemotoriseerd verkeer, waardoor een verkeersveiligere situatie onstaat. </text:p>
            <text:p text:style-name="common-al">De stukken liggen ter inzage van vrijdag 29 december 2023 tot en met donderdag 8 februari 2024.  U kunt de stukken op afspraak inzien bij de centrale klantenbalie. Daarnaast is het plan gepubliceerd op <text:a xlink:href="https://www.ruimtelijkeplannen.nl/home" xlink:type="simple"><text:span text:style-name="nadrukondlijn">www.ruimtelijkeplannen.nl</text:span></text:a>. </text:p>
            <text:p text:style-name="common-al">
            <text:a xlink:href="https://www.ruimtelijkeplannen.nl/viewer/view?planidn=NL.IMRO.0946.BPFietspMoostdijk-ON01" xlink:type="simple">
              <text:span text:style-name="nadrukondlijn">https://www.ruimtelijkeplannen.nl/viewer/view?planidn=NL.IMRO.0946.BPFietspMoostdijk-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common-al">Voor eventuele vragen kunt u contact opnemen met een medewerker van het team Ruimte en Wonen. U kunt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28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65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FietspMoostdijk-ON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Fietspad Moostdijk Ospeldijk’</meta:user-defined>
    <meta:user-defined meta:name="DCTERMS.W3CDTF/DCTERMS.available">2023-12-27</meta:user-defined>
    <meta:user-defined meta:name="DCTERMS.W3CDTF/OVERHEIDop.jaargang">2023</meta:user-defined>
    <meta:user-defined meta:name="OVERHEIDop.publicationIssue">556530</meta:user-defined>
    <meta:user-defined meta:name="OVERHEIDop.GmbID/DC.identifier">gmb-2023-556530</meta:user-defined>
    <meta:user-defined meta:name="OVERHEIDop.versieInformatie"/>
  </office:meta>
</office:document-meta>
</file>