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witte aanhanger merk Paradiso aan Händellaan ter hoogte van huisnummer 1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 november 2023 een voertuig op de openbare weg, te weten de Händellaan ter hoogte van huisnummer 1 te Naaldwijk is geplaatst. Dit voertuig betreft een aanhanger, kleur wit, merk Paradiso, type onbekend en is niet voorzien van een kenteken.</text:p>
              </text:list-item>
            </text:list>
            <text:p text:style-name="common-al">Op grond van artikel 5:6, eerste lid, aanhef en onder a, van de Algemene plaatselijke verordening Westland 2019 is het verboden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Gelet op het vorenstaande wordt de eigenaar van het bovengenoemde voertuig gelast dit voertuig binnen zeven dagen na verschijning van deze publicatie te verwijderen en verwijderd te houden. Indien het voertuig na deze termijn niet is verwijderd, zal de gemeente het voertuig verwijderen c.q. vernietigen. Eventuele kosten zullen verhaald worden op de eigenaar van het voertuig.</text:p>
            <text:p text:style-name="common-al">Mocht u meer informatie wensen over het besluit of dit besluit in willen zien, dan kunt u contact opnemen met het team Toezicht Openbare Ruimte van de gemeente Westland, bereikbaar onder het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ondertekend zijn en tenminste bevatten:</text:p>
            <text:list text:style-name="id1-3-2-1-1-7">
              <text:list-item text:style-override="id1-3-2-1-1-7-1">
                <text:number>-</text:number>
                <text:p text:style-name="al">naam en adres van de belanghebbende;</text:p>
              </text:list-item>
              <text:list-item text:style-override="id1-3-2-1-1-7-2">
                <text:number>-</text:number>
                <text:p text:style-name="al">de dagtekening;</text:p>
              </text:list-item>
              <text:list-item text:style-override="id1-3-2-1-1-7-3">
                <text:number>-</text:number>
                <text:p text:style-name="al">een omschrijving van het besluit waartegen het bezwaarschrift zich richt, en;</text:p>
              </text:list-item>
              <text:list-item text:style-override="id1-3-2-1-1-7-4">
                <text:number>-</text:number>
                <text:p text:style-name="al">de gronden van het bezwaar.</text:p>
              </text:list-item>
            </text:list>
            <text:p text:style-name="last-al">Om de afhandeling van uw bezwaarschrift te bespoedigen verzoeken wij u een afschrift van het bestreden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652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2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2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witte aanhanger merk Paradiso aan Händellaan ter hoogte van huisnummer 1 te Naaldwijk</meta:user-defined>
    <meta:user-defined meta:name="DCTERMS.W3CDTF/DCTERMS.available">2023-12-27</meta:user-defined>
    <meta:user-defined meta:name="DCTERMS.W3CDTF/OVERHEIDop.jaargang">2023</meta:user-defined>
    <meta:user-defined meta:name="OVERHEIDop.publicationIssue">556526</meta:user-defined>
    <meta:user-defined meta:name="OVERHEIDop.GmbID/DC.identifier">gmb-2023-556526</meta:user-defined>
    <meta:user-defined meta:name="OVERHEIDop.versieInformatie"/>
  </office:meta>
</office:document-meta>
</file>