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eerzichtlaan 300 2716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2-2023 een besluit verzonden op de aanvraag met zaaknummer 2023-115895 voor het kappen van één boom op locatie Meerzichtlaan 300 2716N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65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1589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eerzichtlaan 300 2716NR Zoeterme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25</meta:user-defined>
    <meta:user-defined meta:name="OVERHEIDop.GmbID/DC.identifier">gmb-2023-556525</meta:user-defined>
    <meta:user-defined meta:name="OVERHEIDop.versieInformatie"/>
  </office:meta>
</office:document-meta>
</file>