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êgesleatswei 2B, Uitwellingerga bemiddeling in verkoop van pleziervaartuigen en het onderhouden en repareren (CLZ-00002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Uitwellingerga, Brêgesleatswei 2B bemiddeling in verkoop  </text:p>
            <text:p text:style-name="common-al">en het onderhouden en repareren van pleziervaartuigen (26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65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146</meta:user-defined>
    <dc:language>nl</dc:language>
    <meta:user-defined meta:name="OVERHEIDop.locatietype/OVERHEIDop.gebiedsmarkering">Punt</meta:user-defined>
    <meta:user-defined meta:name="DC.title">Melding Activiteitenbesluit, Brêgesleatswei 2B, Uitwellingerga bemiddeling in verkoop van pleziervaartuigen en het onderhouden en repareren (CLZ-00002146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23</meta:user-defined>
    <meta:user-defined meta:name="OVERHEIDop.GmbID/DC.identifier">gmb-2023-556523</meta:user-defined>
    <meta:user-defined meta:name="OVERHEIDop.versieInformatie"/>
  </office:meta>
</office:document-meta>
</file>