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Overwaard 2 te Kinderdijk (Perceel D 1357 te Nieuw-Lekkerland), zaaknummer 1198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rk of werkzaamheden</text:p>
            <text:p text:style-name="common-al">Voor: het definitief maken van een tijdelijke vergunning voor steigers.</text:p>
            <text:p text:style-name="common-al">
            <text:span text:style-name="nadrukvet">Locatie: nabij Overwaard 2 te Kinderdijk (Perceel D 1357 te Nieuw-Lekkerland)</text:span>
          </text:p>
            <text:p text:style-name="common-al">Datum ontvangst: 2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5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66</meta:user-defined>
    <dc:language>nl</dc:language>
    <meta:user-defined meta:name="OVERHEIDop.locatietype/OVERHEIDop.gebiedsmarkering">Perceel</meta:user-defined>
    <meta:user-defined meta:name="DC.title">Gemeente Molenlanden, ingediende aanvraag omgevingsvergunning nabij Overwaard 2 te Kinderdijk (Perceel D 1357 te Nieuw-Lekkerland), zaaknummer 1198566</meta:user-defined>
    <meta:user-defined meta:name="DCTERMS.W3CDTF/DCTERMS.available">2023-12-22</meta:user-defined>
    <meta:user-defined meta:name="DCTERMS.W3CDTF/OVERHEIDop.jaargang">2023</meta:user-defined>
    <meta:user-defined meta:name="OVERHEIDop.publicationIssue">556521</meta:user-defined>
    <meta:user-defined meta:name="OVERHEIDop.GmbID/DC.identifier">gmb-2023-556521</meta:user-defined>
    <meta:user-defined meta:name="OVERHEIDop.versieInformatie"/>
  </office:meta>
</office:document-meta>
</file>