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Tr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inale ONK Junioren en Teams (Melding) (e23013)</text:p>
            <text:p text:style-name="common-al">Aanvrager: Sportvisserij Nederland</text:p>
            <text:p text:style-name="common-al">Locatie: Trekweg</text:p>
            <text:p text:style-name="common-al">datum: 26 augustus 2023 t/m 27 augustus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6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Trekwe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52</meta:user-defined>
    <meta:user-defined meta:name="OVERHEIDop.GmbID/DC.identifier">gmb-2023-55652</meta:user-defined>
    <meta:user-defined meta:name="OVERHEIDop.versieInformatie"/>
  </office:meta>
</office:document-meta>
</file>