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, garage en overkapping, Zuiderklamp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anbouw, garage en overkapping</text:p>
            <text:p text:style-name="common-al">Locatie: Zuiderklamp 12 Nuenen</text:p>
            <text:p text:style-name="common-al">Ontvangen op: 20-12-2023</text:p>
            <text:p text:style-name="common-al">Zaaknummer: 0820195577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651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55773</meta:user-defined>
    <meta:user-defined meta:name="DCTERMS.abstract">het plaatsen van een aanbouw, garage en overkapp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aanbouw, garage en overkapping, Zuiderklamp 12 Nuenen: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10</meta:user-defined>
    <meta:user-defined meta:name="OVERHEIDop.GmbID/DC.identifier">gmb-2023-556510</meta:user-defined>
    <meta:user-defined meta:name="OVERHEIDop.versieInformatie"/>
  </office:meta>
</office:document-meta>
</file>