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text:list-style style:name="id1-3-2-5-7-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8-5-3-2">
      <text:list-level-style-bullet text:bullet-char="•" text:level="1">
        <style:list-level-properties text:min-label-width="10mm"/>
      </text:list-level-style-bullet>
    </text:list-style>
    <text:list-style style:name="id1-3-2-5-7-1-8-5-3-2-1">
      <text:list-level-style-bullet text:bullet-char="•" text:level="1">
        <style:list-level-properties text:min-label-width="10mm"/>
      </text:list-level-style-bullet>
    </text:list-style>
    <text:list-style style:name="id1-3-2-5-7-1-8-5-3-2-2">
      <text:list-level-style-bullet text:bullet-char="•" text:level="1">
        <style:list-level-properties text:min-label-width="10mm"/>
      </text:list-level-style-bullet>
    </text:list-style>
    <text:list-style style:name="id1-3-2-5-7-1-8-5-3-2-3">
      <text:list-level-style-bullet text:bullet-char="•" text:level="1">
        <style:list-level-properties text:min-label-width="10mm"/>
      </text:list-level-style-bullet>
    </text:list-style>
    <text:list-style style:name="id1-3-2-5-7-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8-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8-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8-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8-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8-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8-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8-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8-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8-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Mandaatbesluit Omgevingsdienst Achterhoek 2023 – gemeente Doetinchem</text:p>
      <text:section text:name="regeling_id1-3-2" text:style-name="regeling">
        <text:section text:name="aanhef_id1-3-2-1" text:style-name="aanhef">
          <text:section text:name="preambule_id1-3-2-1-1" text:style-name="preambule">
            <text:p text:style-name="al">
            <text:span text:style-name="nadrukvet">Burgemeester en wethouders van Doetinchem</text:span>
          </text:p>
            <text:p text:style-name="al"/>
            <text:p text:style-name="al">
            <text:span text:style-name="nadrukvet">De burgemeester van Doetinchem</text:span>
          </text:p>
            <text:p text:style-name="al"/>
            <text:p text:style-name="al">
            <text:span text:style-name="nadrukvet">Gelet op de artikelen 10.3 en 10.4 van de Algemene wet bestuursrecht </text:span>
          </text:p>
            <text:p text:style-name="al"/>
            <text:p text:style-name="al">
            <text:span text:style-name="nadrukvet">B E S L U I T E N</text:span>
          </text:p>
            <text:p text:style-name="al"/>
            <text:p text:style-name="al">
            <text:span text:style-name="nadrukvet">Het volgende mandaat aan de Omgevingsdienst Achterhoek vast te stellen:</text:span>
          </text:p>
            <text:p text:style-name="al"/>
            <text:p text:style-name="al">
            <text:span text:style-name="nadrukvet">Mandaatbesluit Omgevingsdienst Achterhoek 2023 – gemeente Doetinch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Doetinchem;</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enkel van het mandaat gebruik maken, indien het bestuursorgaan de gemandateerde bevoegdheid in de dienstverleningsovereenkomst, als af te nemen product in het werkprogramma en/of maat- en meerwerkopdracht heeft opgenomen; </text:p>
                  </text:list-item>
                  <text:list-item text:style-override="id1-3-2-2-5-6-3-2">
                    <text:number>b.</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oetinchem, [naam directeur], directeur omgevingsdienst Achterhoek”.</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item text:style-override="id1-3-2-2-8-4">
                <text:number>3.</text:number>
                <text:p text:style-name="al">Met dien verstande dat besluiten door de directeur namens het college van burgemeester en wethouders en/of de burgemeester van de gemeente Doetinchem genomen besluiten op basis van mandaatbesluit 2013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Achterhoek 2023 – gemeente Doetinchem. </text:p>
          </text:section>
        </text:section>
        <text:section text:name="regeling-sluiting_id1-3-2-3" text:style-name="regeling-sluiting">
          <text:section text:name="ondertekening_id1-3-2-3-1">
            <text:p><text:span text:style-name="functie">Aldus besloten op 19 december 2023 te Doetinchem,</text:span></text:p>
          </text:section>
          <text:section text:name="ondertekening_id1-3-2-3-2">
            <text:p><text:span text:style-name="functie"/></text:p>
            <text:p><text:span text:style-name="functie">Burgemeester en wethouders van gemeente Doetinchem,</text:span></text:p>
          </text:section>
          <text:section text:name="ondertekening_id1-3-2-3-3">
            <text:p><text:span text:style-name="functie"/></text:p>
            <text:p><text:span text:style-name="functie">mr G.A. Karssenberg </text:span></text:p>
            <text:p><text:span text:style-name="functie">Secretaris </text:span></text:p>
          </text:section>
          <text:section text:name="ondertekening_id1-3-2-3-4">
            <text:p><text:span text:style-name="functie"/></text:p>
            <text:p><text:span text:style-name="functie">mr M. Boumans MBA MPM</text:span></text:p>
            <text:p><text:span text:style-name="functie">Burgemeester</text:span></text:p>
          </text:section>
          <text:section text:name="ondertekening_id1-3-2-3-5">
            <text:p><text:span text:style-name="functie"/></text:p>
            <text:p><text:span text:style-name="functie">mr M. Boumans MBA MPM</text:span></text:p>
            <text:p><text:span text:style-name="functie">Burgemeester</text:span></text:p>
          </text:section>
          <text:section text:name="ondertekening_id1-3-2-3-6">
            <text:p><text:span text:style-name="functie"/></text:p>
            <text:p><text:span text:style-name="functie">Ingestemd met gemandateerde bevoegdheden</text:span></text:p>
          </text:section>
          <text:section text:name="ondertekening_id1-3-2-3-7">
            <text:p><text:span text:style-name="functie"/></text:p>
            <text:p><text:span text:style-name="functie">Petra G.M. van Oosterbosch</text:span></text:p>
            <text:p><text:span text:style-name="functie">directeur Omgevingsdienst Achterhoek</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Omgevingswet treedt per 1 januari 2024 in werking. Om deze reden dient het mandaatbesluit uit 2013 te worden herijkt. Vanaf 1 januari a.s.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3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69">
            <text:list-item text:style-override="id1-3-2-4-69-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4-69-2">
              <text:number>•</text:number>
              <text:p text:style-name="al">
              <text:span text:style-name="nadrukcur">Takenpakket </text:span>
            </text:p>
              <text:p text:style-name="al">Het op basis van de dienstverleningsovereenkomst ingebrachte takenpakket en het jaarlijks opgestelde werkprogramma blijft in de basis leidend, wat betreft de omvang van het takenpakket van de omgevingsdienst. Louter de grondslag voor het doen uitvoeren van de taken is gelegen in het mandaat. </text:p>
            </text:list-item>
            <text:list-item text:style-override="id1-3-2-4-69-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Citeerwijze</text:span>
        </text:p>
          <text:p text:style-name="al">In dit artikel wordt de naamaanduiding van het Algemeen mandaatbesluit aangegeven.</text:p>
        </text:section>
        <text:section text:name="bijlage_id1-3-2-5" text:style-name="bijlage">
          <text:p text:style-name="bijlage_top"/>
          <text:p text:style-name="hoofdstuk_kop"><text:span text:style-name="label">Bijlage</text:span> <text:span text:style-name="nr">1</text:span> - Mandaatregister gemeente Doetinchem lijst van bevoegdheden - Algemene wet bestuursrecht, Omgevingswet en overige bijzondere wetten</text:p>
          <text:p text:style-name="al"/>
          <text:p text:style-name="al">
          <text:span text:style-name="nadrukvet">Artikel 1 Besluitbevoegdheden</text:span>
        </text:p>
          <text:p text:style-name="al"/>
          <text:p text:style-name="al">In onderstaand overzicht is met een ‘X’ in de kolom ‘Mandaat’ aangegeven welke bevoegdheden het college van burgemeester en wethouders van de gemeente Doetinchem heeft gemandateerd aan de directeur van de Omgevingsdienst Achterhoek, waarbij een X in de kolom Mandaat betekent dat de betreffende bevoegdheid is gemandateerd. In de kolom ‘begrenzing’ is, indien van toepassing, vermeld tot welke omvang de gemandateerde bevoegdheid is begrensd.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list text:style-name="id1-3-2-5-7-1-8-1-1-1">
                    <text:list-item text:style-override="id1-3-2-5-7-1-8-1-1-1-1">
                      <text:number>1.</text:number>
                      <text:p text:style-name="table_al"/>
                    </text:list-item>
                  </text:list>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2-1-1">
                    <text:list-item text:style-override="id1-3-2-5-7-1-8-2-1-1-1">
                      <text:number>2.</text:number>
                      <text:p text:style-name="table_al"/>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3-1-1">
                    <text:list-item text:style-override="id1-3-2-5-7-1-8-3-1-1-1">
                      <text:number>3.</text:number>
                      <text:p text:style-name="table_al"/>
                    </text:list-item>
                  </text:list>
                </table:table-cell>
                <table:table-cell table:style-name="cell_frame_all" table:number-rows-spanned="1" table:number-columns-spanned="1">
                  <text:p text:style-name="table_al">Het nemen van besluiten op grond van artikel 1:3 van de Algemene wet bestuursrecht 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vallen onder andere het nemen van besluiten op:</text:p>
                  <text:p text:style-name="table_al">Verzoeken tot handhaving onderdeel milieu</text:p>
                  <text:p text:style-name="table_al">Verzoeken tot intrekking van een last onder dwangsom of last onder bestuursdwang</text:p>
                  <text:p text:style-name="table_al">Verzoeken tot invordering van verbeurde dwangsommen</text:p>
                </table:table-cell>
                <table:table-cell table:style-name="cell_frame_all" table:number-rows-spanned="1" table:number-columns-spanned="1">
                  <text:p text:style-name="table_al">Artikel 1:3 Awb en verd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4-1-1">
                    <text:list-item text:style-override="id1-3-2-5-7-1-8-4-1-1-1">
                      <text:number>4.</text:number>
                      <text:p text:style-name="table_al"/>
                    </text:list-item>
                  </text:list>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elast met het toezicht op de naleving bij of krachtens de wetten zoals opgenomen in dit mandaatregister b. het behandelen van klachten over de naleving van het bepaalde bij of krachtens de Ow, en c. het opleggen en ten uitvoer leggen van een bestuurlijke sanctie vanwege enig handelen of nalaten in strijd met het bepaalde bij of krachtens de Ow.</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ichten en algemene regels.</text:p>
                  <text:p text:style-name="table_al">Hieronder vallen ook de besluiten inzake invordering en kostenverhaal.</text:p>
                </table:table-cell>
                <table:table-cell table:style-name="cell_frame_all" table:number-rows-spanned="1" table:number-columns-spanned="1">
                  <text:p text:style-name="table_al">Art. 125 Gemeentewet jo art. 18.1 Ow (en overige artikelen in afd. 18.1 Ow) Artikel 18.6 en 18.7 Ow en Hoofdstuk 5 Awb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5-1-1">
                    <text:list-item text:style-override="id1-3-2-5-7-1-8-5-1-1-1">
                      <text:number>5.</text:number>
                      <text:p text:style-name="table_al"/>
                    </text:list-item>
                  </text:list>
                </table:table-cell>
                <table:table-cell table:style-name="cell_frame_all" table:number-rows-spanned="1" table:number-columns-spanned="1">
                  <text:p text:style-name="table_al">Bestuursrechtelijke procedures</text:p>
                  <text:list text:style-name="id1-3-2-5-7-1-8-5-2-2">
                    <text:list-item text:style-override="id1-3-2-5-7-1-8-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5-7-1-8-5-2-2-2">
                      <text:number>b.</text:number>
                      <text:p text:style-name="table_al"> besluiten inzake verzoeken om toepassing van rechtstreeks beroep (artikel 7:1a van de Algemene wet bestuursrecht).</text:p>
                    </text:list-item>
                    <text:list-item text:style-override="id1-3-2-5-7-1-8-5-2-2-3">
                      <text:number>c.</text:number>
                      <text:p text:style-name="table_al"> besluiten in het kader van de artikelen 8:51a, 8:51b, 8:51c, 8:80a en 8:80b van de Algemene wet bestuursrecht (bestuurlijke lus en tussenuitspraak).</text:p>
                    </text:list-item>
                    <text:list-item text:style-override="id1-3-2-5-7-1-8-5-2-2-4">
                      <text:number>d.</text:number>
                      <text:p text:style-name="table_al">het instellen van incidenteel hoger beroep</text:p>
                    </text:list-item>
                  </text:list>
                </table:table-cell>
                <table:table-cell table:style-name="cell_frame_all" table:number-rows-spanned="1" table:number-columns-spanned="1">
                  <text:p text:style-name="table_al">Dit omvat in ieder geval: </text:p>
                  <text:list text:style-name="id1-3-2-5-7-1-8-5-3-2">
                    <text:list-item text:style-override="id1-3-2-5-7-1-8-5-3-2-1">
                      <text:number>•</text:number>
                      <text:p text:style-name="table_al">het aanleveren van stukken aan de commissie bezwaarschriften, de rechtbank of Raad van State </text:p>
                      <text:p text:style-name="table_al">het indienen van verweerschriften en het voeren van verweer; </text:p>
                    </text:list-item>
                    <text:list-item text:style-override="id1-3-2-5-7-1-8-5-3-2-2">
                      <text:number>•</text:number>
                      <text:p text:style-name="table_al">het vragen van uitstel van de behandeling van een bezwaar- of beroepschrift en het verrichten van andere proceshandelingen;</text:p>
                    </text:list-item>
                    <text:list-item text:style-override="id1-3-2-5-7-1-8-5-3-2-3">
                      <text:number>•</text:number>
                      <text:p text:style-name="table_al"> het verlenen van een machtiging voor het voeren van het woord ter zitting, namens het college in bestuursrechtelijke procedures;</text:p>
                      <text:p text:style-name="table_al">Op een verzoek om toepassing van rechtstreeks beroep kan op grond van artikel 10:3 van de Algemene wet bestuursrecht, niet worden beslist door degene die het besluit waartegen een bezwaar zich richt in (onder)mandaat heeft genomen.</text:p>
                    </text:list-item>
                  </text:list>
                </table:table-cell>
                <table:table-cell table:style-name="cell_frame_all" table:number-rows-spanned="1" table:number-columns-spanned="1">
                  <text:p text:style-name="table_al">Art. 160 lid 1 onder e en f Gemeentewet en art. 5.1 lid 1 onder a Ow.</text:p>
                  <text:p text:style-name="table_al">Hoofdstuk 6, 7 en 8 van de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instellen van incidenteel hoger beroep pas na afstemming met de daarvoor verantwoordelijke binnen de gemeente</text:p>
                </table:table-cell>
              </table:table-row>
              <table:table-row table:style-name="row">
                <table:table-cell table:style-name="cell_frame_all" table:number-rows-spanned="1" table:number-columns-spanned="1">
                  <text:list text:style-name="id1-3-2-5-7-1-8-6-1-1">
                    <text:list-item text:style-override="id1-3-2-5-7-1-8-6-1-1-1">
                      <text:number>6.</text:number>
                      <text:p text:style-name="table_al"/>
                    </text:list-item>
                  </text:list>
                </table:table-cell>
                <table:table-cell table:style-name="cell_frame_all" table:number-rows-spanned="1" table:number-columns-spanned="1">
                  <text:p text:style-name="table_al">Het nemen van een besluit op een bezwaarschrift</text:p>
                </table:table-cell>
                <table:table-cell table:style-name="cell_frame_all" table:number-rows-spanned="1" table:number-columns-spanned="1"/>
                <table:table-cell table:style-name="cell_frame_all" table:number-rows-spanned="1" table:number-columns-spanned="1">
                  <text:p text:style-name="table_al">Hoofdtuk 6 en 7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overeenstemming met het advies van de commissie bezwaarschriften, waarbij de commissie geadviseerd heeft het bezwaar ongegrond of niet ontvankelijk te verklaren</text:p>
                </table:table-cell>
              </table:table-row>
              <table:table-row table:style-name="row">
                <table:table-cell table:style-name="cell_frame_all" table:number-rows-spanned="1" table:number-columns-spanned="1">
                  <text:list text:style-name="id1-3-2-5-7-1-8-7-1-1">
                    <text:list-item text:style-override="id1-3-2-5-7-1-8-7-1-1-1">
                      <text:number>7.</text:number>
                      <text:p text:style-name="table_al"/>
                    </text:list-item>
                  </text:list>
                </table:table-cell>
                <table:table-cell table:style-name="cell_frame_all" table:number-rows-spanned="1" table:number-columns-spanned="1">
                  <text:p text:style-name="table_al">Besluiten op grond van: </text:p>
                  <text:p text:style-name="table_al">afdeling 4.1.3. van de Algemene wet bestuursrecht (opschorten beslistermijn en besluiten over dwangsommen bij niet tijdig beslissen); </text:p>
                </table:table-cell>
                <table:table-cell table:style-name="cell_frame_all" table:number-rows-spanned="1" table:number-columns-spanned="1"/>
                <table:table-cell table:style-name="cell_frame_all" table:number-rows-spanned="1" table:number-columns-spanned="1">
                  <text:p text:style-name="table_al">Afdeling 4.1.3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8-1-1">
                    <text:list-item text:style-override="id1-3-2-5-7-1-8-8-1-1-1">
                      <text:number>8.</text:number>
                      <text:p text:style-name="table_al"/>
                    </text:list-item>
                  </text:list>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Waaronder in ieder geval:</text:p>
                  <text:p text:style-name="table_al">het Register externe veiligheidsrisico’s en het geluidregister.</text:p>
                </table:table-cell>
                <table:table-cell table:style-name="cell_frame_all" table:number-rows-spanned="1" table:number-columns-spanned="1">
                  <text:p text:style-name="table_al">o.a. § 10.8.1 Omgevingsbesluit en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9-1-1">
                    <text:list-item text:style-override="id1-3-2-5-7-1-8-9-1-1-1">
                      <text:number>9.</text:number>
                      <text:p text:style-name="table_al"/>
                    </text:list-item>
                  </text:list>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De hoofdstukken 8, 9, 10, 13, 17, 18 en 1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0-1-1">
                    <text:list-item text:style-override="id1-3-2-5-7-1-8-10-1-1-1">
                      <text:number>10.</text:number>
                      <text:p text:style-name="table_al"/>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1-1-1">
                    <text:list-item text:style-override="id1-3-2-5-7-1-8-11-1-1-1">
                      <text:number>11.</text:number>
                      <text:p text:style-name="table_al"/>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ext:p text:style-name="table_al"/>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8-12-1-1">
                    <text:list-item text:style-override="id1-3-2-5-7-1-8-12-1-1-1">
                      <text:number>12.</text:number>
                      <text:p text:style-name="table_al"/>
                    </text:list-item>
                  </text:list>
                </table:table-cell>
                <table:table-cell table:style-name="cell_frame_all" table:number-rows-spanned="1" table:number-columns-spanned="1">
                  <text:p text:style-name="table_al">Besluiten op verzoeken om informatie, inzage, wijzigen of verwijderen persoonsgegevens. Het besluiten op bezwaar, beroep en hoger beroep</text:p>
                </table:table-cell>
                <table:table-cell table:style-name="cell_frame_all" table:number-rows-spanned="1" table:number-columns-spanned="1">
                  <text:p text:style-name="table_al">Inclusief besluiten op bezwaar, beroep en hoger beroep.</text:p>
                </table:table-cell>
                <table:table-cell table:style-name="cell_frame_all" table:number-rows-spanned="1" table:number-columns-spanned="1">
                  <text:p text:style-name="table_al">Hoofdstuk 3 AV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3-1-1">
                    <text:list-item text:style-override="id1-3-2-5-7-1-8-13-1-1-1">
                      <text:number>13.</text:number>
                      <text:p text:style-name="table_al"/>
                    </text:list-item>
                  </text:list>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4-1-1">
                    <text:list-item text:style-override="id1-3-2-5-7-1-8-14-1-1-1">
                      <text:number>14.</text:number>
                      <text:p text:style-name="table_al"/>
                    </text:list-item>
                  </text:list>
                </table:table-cell>
                <table:table-cell table:style-name="cell_frame_all" table:number-rows-spanned="1" table:number-columns-spanned="1">
                  <text:p text:style-name="table_al">
                    <text:span text:style-name="nadrukcur">Beslissen op een verzoek om nadeelcompens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Titel 4.5 Awb en afd. 15.1 Ow</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5-1-1">
                    <text:list-item text:style-override="id1-3-2-5-7-1-8-15-1-1-1">
                      <text:number>15.</text:number>
                      <text:p text:style-name="table_al"/>
                    </text:list-item>
                  </text:list>
                </table:table-cell>
                <table:table-cell table:style-name="cell_frame_all" table:number-rows-spanned="1" table:number-columns-spanned="1">
                  <text:p text:style-name="table_al">
                    <text:span text:style-name="nadrukcur">Het nemen van besluiten op grond van of krachtens de Wet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6-1-1">
                    <text:list-item text:style-override="id1-3-2-5-7-1-8-16-1-1-1">
                      <text:number>16.</text:number>
                      <text:p text:style-name="table_al"/>
                    </text:list-item>
                  </text:list>
                </table:table-cell>
                <table:table-cell table:style-name="cell_frame_all" table:number-rows-spanned="1" table:number-columns-spanned="1">
                  <text:p text:style-name="table_al">
                    <text:span text:style-name="nadrukcur">Het nemen van besluiten op grond van of krachtens de 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7-1-1">
                    <text:list-item text:style-override="id1-3-2-5-7-1-8-17-1-1-1">
                      <text:number>17.</text:number>
                      <text:p text:style-name="table_al"/>
                    </text:list-item>
                  </text:list>
                </table:table-cell>
                <table:table-cell table:style-name="cell_frame_all" table:number-rows-spanned="1" table:number-columns-spanned="1">
                  <text:p text:style-name="table_al">
                    <text:span text:style-name="nadrukcur">Het nemen van besluiten op grond van of krachtens de 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65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TERMS.alternative">Mandaatbesluit Omgevingsdienst Achterhoek 2023 – gemeente Doetinchem</meta:user-defined>
    <dc:language>nl</dc:language>
    <meta:user-defined meta:name="OVERHEIDop.locatietype/OVERHEIDop.gebiedsmarkering">Gemeente</meta:user-defined>
    <meta:user-defined meta:name="DC.title">Mandaatbesluit Omgevingsdienst Achterhoek 2023 – gemeente Doetinchem</meta:user-defined>
    <meta:user-defined meta:name="DCTERMS.W3CDTF/DCTERMS.available">2023-12-27</meta:user-defined>
    <meta:user-defined meta:name="DCTERMS.W3CDTF/OVERHEIDop.jaargang">2023</meta:user-defined>
    <meta:user-defined meta:name="OVERHEIDop.publicationIssue">556501</meta:user-defined>
    <meta:user-defined meta:name="OVERHEIDop.betreftRegeling">CVDR710188_1</meta:user-defined>
    <meta:user-defined meta:name="OVERHEIDop.GmbID/DC.identifier">gmb-2023-556501</meta:user-defined>
    <meta:user-defined meta:name="xs:date/OVERHEIDop.startdatum">2023-12-28</meta:user-defined>
    <meta:user-defined meta:name="OVERHEIDop.versieInformatie"/>
  </office:meta>
</office:document-meta>
</file>