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nderlangs 1, 3249AT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3 besloten om de beslistermijn voor de aanvraag met zaaknummer Z2023-00213 voor een omgevingsvergunning betreffende het bouwen van een schuur op locatie Onderlangs 1, 3249AT Herkin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649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49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49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213</meta:user-defined>
    <dc:language>nl</dc:language>
    <meta:user-defined meta:name="OVERHEIDop.locatietype/OVERHEIDop.gebiedsmarkering">Punt</meta:user-defined>
    <meta:user-defined meta:name="DC.title">Kennisgeving verlenging beslistermijn omgevingsvergunning Onderlangs 1, 3249AT Herking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493</meta:user-defined>
    <meta:user-defined meta:name="OVERHEIDop.GmbID/DC.identifier">gmb-2023-556493</meta:user-defined>
    <meta:user-defined meta:name="OVERHEIDop.versieInformatie"/>
  </office:meta>
</office:document-meta>
</file>