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herziening Papenvoortse Heide 3, beëindiging agrarisch bedrijf t.b.v. de ontwikkeling van 4 woningen, gemeente Nuenen 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text:span>
          </text:p>
            <text:p text:style-name="common-al">Met het ontwerpbestemmingsplan “Herziening Buitengebied Papenvoortse Heide 3” wordt op de locatie van een agrarisch bedrijf de bouw mogelijk gemaakt voor het oprichten van vier “ruimte voor ruimte” woningen aan de Papenvoortse Heide 3 te Nuenen.</text:p>
            <text:p text:style-name="common-al">
            <text:span text:style-name="nadrukcur">Wijziging</text:span>
          </text:p>
            <text:p text:style-name="common-al">Tegen het voorontwerpbestemmingsplan zijn inspraakreacties ingediend. Het ontwerpbestemmingsplan is op enkele onderdelen gewijzigd ten opzichte van het voorontwerpbestemmingsplan. De behandeling van de inspraakreacties en de wijzigingen zijn opgenomen in de nota van inspraak en vooroverleg, die als bijlage is toegevoegd aan de toelichting van het bestemmingsplan.</text:p>
            <text:p text:style-name="common-al">
            <text:span text:style-name="nadrukvet">Ter inzage</text:span>
          </text:p>
            <text:p text:style-name="common-al">Het ontwerpbestemmingsplan “Herziening Buitengebied Papenvoortse Heide 3” en alle bijbehorende stukken liggen met ingang van 30 december 2023 gedurende zes weken voor een ieder ter inzage. Het bestemmingsplan kan op afspraak of tijdens openingstijden bij de receptie van het gemeentehuis Jan van Schijnveltlaan 2 te Nuenen worden ingezien.</text:p>
            <text:p text:style-name="common-al">Het plan is ook raadpleegbaar via website <text:a xlink:href="http://www.ruimtelijkeplannen.nl" xlink:type="simple"><text:span text:style-name="nadrukondlijn">www.ruimtelijkeplannen.nl</text:span></text:a>. Klik daarvoor op ‘Plannen zoeken’ en zoek vervolgens op ‘Plannaam of –nummer’. Vul daar de naam van het bestemmingsplan in of zoek op plancode: NL.IMRO.0820.BPBGPapenvHeide3-C001. Ook kunt u op een adres zoeken. Klik daarvoor op ‘Plannen zoeken’ en zoek vervolgens op ‘Adres’. Vul daar het adres in.</text:p>
            <text:p text:style-name="common-al">
            <text:span text:style-name="nadrukvet">Indienen zienswijzen</text:span>
          </text:p>
            <text:p text:style-name="common-al">Binnen de termijn van ter inzage ligging kan een ieder een gemotiveerde zienswijze over dit ontwerpbestemmingsplan kenbaar maken. Een schriftelijke zienswijze richt u aan de gemeenteraad van Nuenen, postbus 10.000, 5670 GA Nuenen. U kunt een brief per post of online (DigiD) naar ons sturen. Een elektronische brief (geen e-mail) wordt als een officiële brief in behandeling genomen. Een zienswijze kan ook mondeling kenbaar worden gemaakt bij mevrouw A. Theunissen van de afdeling Ontwikkeling (telefoonnummer 040-2631673).</text:p>
            <text:p text:style-name="common-al">
            <text:span text:style-name="nadrukvet">Ter informatie</text:span>
          </text:p>
            <text:p text:style-name="last-al">Door het indienen van een zienswijze gaat u akkoord met openbaarmaking van uw straat- en huisnummergegevens. Deze gegevens zijn naast de inhoud van uw zienswijze van essentieel belang voor een zorgvuldige belangenafweging. Overige persoons- en adresgegevens, zoals uw naam, worden geanonimiseerd. Uiteraard worden deze gegevens enkel gebruikt voor het doel waarvoor u deze ter beschikking heeft gesteld, ter behandeling van zaak.</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29 dec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uenen c.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5649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9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9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Nuenen, Gerwen en Nederwetten</meta:user-defined>
    <meta:user-defined meta:name="OVERHEID.Informatietype/DC.type">officiële publicatie</meta:user-defined>
    <meta:user-defined meta:name="OVERHEIDop.Rubriek/DC.type">ruimtelijk plan of omgevingsdocument</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imtelijkplan/OVERHEIDop.bekendmakingBetreffendePlan">NL.IMRO.0820.BPBGPapenvHeide3-C0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herziening Papenvoortse Heide 3, beëindiging agrarisch bedrijf t.b.v. de ontwikkeling van 4 woningen, gemeente Nuenen ca.</meta:user-defined>
    <meta:user-defined meta:name="DCTERMS.W3CDTF/DCTERMS.available">2023-12-29</meta:user-defined>
    <meta:user-defined meta:name="DCTERMS.W3CDTF/OVERHEIDop.jaargang">2023</meta:user-defined>
    <meta:user-defined meta:name="OVERHEIDop.publicationIssue">556492</meta:user-defined>
    <meta:user-defined meta:name="OVERHEIDop.GmbID/DC.identifier">gmb-2023-556492</meta:user-defined>
    <meta:user-defined meta:name="OVERHEIDop.versieInformatie"/>
  </office:meta>
</office:document-meta>
</file>