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text:p>
            <text:p text:style-name="al"/>
            <text:p text:style-name="al">gelet op artikel 229, eerste lid, aanhef en onderdeel b, van de Gemeentewet; </text:p>
            <text:p text:style-name="al"/>
            <text:p text:style-name="al">besluit:</text:p>
            <text:p text:style-name="al"/>
            <text:p text:style-name="al">vast te stellen de navolgende verordening: </text:p>
            <text:p text:style-name="al"/>
            <text:p text:style-name="al">
            <text:span text:style-name="nadrukvet">VERORDENING OP DE HEFFING EN INVORDERING VAN EEN RIOOLAANSLUITRECHT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eigendom: roerende of onroerende zaak;</text:p>
              </text:list-item>
              <text:list-item text:style-override="id1-3-2-2-1-3-3">
                <text:number>c.</text:number>
                <text:p text:style-name="al">aansluiten: het door of in opdracht van de gemeente leggen van een buisleiding van de in de openbare weg aanwezige gemeentelijke riolering tot de kadastrale grens van het eigendom waarvoor de aansluiting plaatsvindt, om voor dat eigendom een directe of indirecte lozing op de gemeentelijke riolering mogelijk te maken. Indien op de grens van het eigendom de aan te sluiten leiding aanwezig is, zal daarbij ook de verbinding tot stand worden gebracht. Onder aansluiten wordt ook verstaan het wijzigen of vervangen van een bestaande aansluiting en het uitbreiden van het aantal aansluitin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in opdracht van de gemeente direct of indirect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aansluiting op de gemeentelijke riolering dan wel van degene voor wie de aansluiting op de gemeentelijke riolering wordt ge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aansluiten van een eigendom, voor zover de kosten zijn of worden verhaald op grond van of door middel van een anterieure overeenkomst of een exploitatieovereenkoms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bedoeld in artikel 2 bedraagt per aansluiting € 504,76, vermeerderd met € 168,25 per hele meter lengte van de aansluiting.</text:p>
              </text:list-item>
              <text:list-item text:style-override="id1-3-2-2-5-3">
                <text:number>2.</text:number>
                <text:p text:style-name="al">De lengte van de aansluiting is de kortste afstand tussen het, door de aanvrager aan te duiden, punt op de grens van het eigendom en het, door de gemeente te bepalen, punt van lozing in de gemeentelijke riolering. In situaties waarin regenwater en vuilwater met aparte leidingen worden aangesloten, betreft de lengte genoemd in het eerste lid de optelling van de lengte van de aparte leidingen. </text:p>
              </text:list-item>
              <text:list-item text:style-override="id1-3-2-2-5-4">
                <text:number>3.</text:number>
                <text:p text:style-name="al">Indien bij een aansluiting de kortste afstand bedoeld in het tweede lid groter is dan 25 meter, bedraagt het recht het bedrag van de voorafgaand aan het in behandeling nemen van de aanvraag aan de aanvrager meegedeelde kosten, blijkend uit een door de gemeente opgestelde begroting.</text:p>
              </text:list-item>
              <text:list-item text:style-override="id1-3-2-2-5-5">
                <text:number>4.</text:number>
                <text:p text:style-name="al">Het op basis van de voorgaande leden berekende recht wordt vooraf aan de aanvrager meegedeeld. De dienstverlening vangt aan op de vijfde werkdag na de dag waarop het tarief aan de belastingplichtige is meegedeeld, tenzij de aanvraag voor deze vijfde werkdag schriftelijk is ingetrokken.</text:p>
              </text:list-item>
              <text:list-item text:style-override="id1-3-2-2-5-6">
                <text:number>5.</text:number>
                <text:p text:style-name="al">Het recht dat op grond van deze verordening wordt geheven, is berekend inclusief omzetbelastin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sluitrecht Noordwijk 2023” van 20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het recht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37180</meta:user-defined>
    <meta:user-defined meta:name="DCTERMS.alternative">Verordening rioolaansluitrecht Noordwijk 2024</meta:user-defined>
    <dc:language>nl</dc:language>
    <meta:user-defined meta:name="OVERHEIDop.locatietype/OVERHEIDop.gebiedsmarkering">Gemeente</meta:user-defined>
    <meta:user-defined meta:name="DC.title">Verordening op de heffing en invordering van een rioolaansluitrecht Noordwijk 2024</meta:user-defined>
    <meta:user-defined meta:name="DCTERMS.W3CDTF/DCTERMS.available">2023-12-22</meta:user-defined>
    <meta:user-defined meta:name="DCTERMS.W3CDTF/OVERHEIDop.jaargang">2023</meta:user-defined>
    <meta:user-defined meta:name="OVERHEIDop.publicationIssue">556491</meta:user-defined>
    <meta:user-defined meta:name="OVERHEIDop.betreftRegeling">CVDR710186_1</meta:user-defined>
    <meta:user-defined meta:name="xs:date/OVERHEIDop.startdatum">2023-12-23</meta:user-defined>
    <meta:user-defined meta:name="OVERHEIDop.GmbID/DC.identifier">gmb-2023-556491</meta:user-defined>
    <meta:user-defined meta:name="OVERHEIDop.versieInformatie"/>
  </office:meta>
</office:document-meta>
</file>