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15.33 van de Wet Milieubeheer;</text:p>
            <text:p text:style-name="al"/>
            <text:p text:style-name="al">BESLUIT: </text:p>
            <text:p text:style-name="al"/>
            <text:p text:style-name="al">vast te stellen de navolgende verordening:</text:p>
            <text:p text:style-name="al"/>
            <text:p text:style-name="al">
            <text:span text:style-name="nadrukvet">VERORDENING OP DE HEFFING EN INVORDERING VAN AFVALSTOFFENHEFF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bij de in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kennisgeving, een schriftelijke gedagtekend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 zijnde het in behandeling nemen van de aanvra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in zoverre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3.</text:number>
                <text:p text:style-name="al">In afwijking in zoverre van het eerste lid geldt, zolang de aanslagen als bedoeld in artikel 6, eerste lid,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In afwijking van artikel 9, eerste lid, van de Invorderingswet 1990 moet het gevorderde bedrag worden betaald, indien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 geval van toezending daarvan, binnen 8 dagen na dagtekening van de kennisgeving;</text:p>
                  </text:list-item>
                  <text:list-item text:style-override="id1-3-2-2-8-5-3-3">
                    <text:number>c.</text:number>
                    <text:p text:style-name="al">langs elektronische weg wordt gedaan onverwijld. </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hoofdstuk 1, onderdeel 1.4 e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Noordwijk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tarieventabel</text:span> behorende bij de Verordening afvalstoffenheffing Noordwijk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ondlijn">Hoofdstuk 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0,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één persoon vermeerderd met: </text:p>
                </table:table-cell>
                <table:table-cell table:style-name="entry" table:number-rows-spanned="1" table:number-columns-spanned="1">
                  <text:p text:style-name="table_al">€ 128,0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meer dan één persoon vermeerderd met:</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de belasting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onderdeel 1.1, indien het perceel op 1 januari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of, indien de belastingplicht later aanvangt, bij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ang van de belastingplicht niet permanent mag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woond, vermeerderd met:</text:p>
                </table:table-cell>
                <table:table-cell table:style-name="entry" table:number-rows-spanned="1" table:number-columns-spanned="1">
                  <text:p text:style-name="table_al">€ 128,0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per belastingjaar voor het ter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van een extra container voor restafval van 140 of 240 liter</text:p>
                </table:table-cell>
                <table:table-cell table:style-name="entry" table:number-rows-spanned="1" table:number-columns-spanned="1">
                  <text:p text:style-name="table_al">€ 29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 voor het op aanvraa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wisselen van een container voor res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 een 140 liter container naar een 240 lit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 van een 240 liter container naar een 140 liter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wisselen van een container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ente-, fruit- en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 een 240 liter container naar een 140 lit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 van een 140 liter container naar een 240 liter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wisselen van een container voor oud papier en kart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 een 240 liter container naar een 140 liter container m.i.v. 01-07-202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 van een 240 liter container naar een 140 liter container tot 01-07-202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van een 140 liter container naar een 240 liter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leveren van een container voor oud papier en karton, waarbij het ni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mwisselen van een container voor een ander formaat als bedoeld onder</text:p>
                </table:table-cell>
                <table:table-cell table:style-name="entry" table:number-rows-spanned="1" table:number-columns-spanned="1"/>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ongeacht het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et ingang van 01-07-202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 tot 01-07-202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zamelen van grove huishoudelijke afvalstoffen, per ke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2 m³):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krijgen van een toegangspas voor de milieustraat en/of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grondse container in verband met verlies, diefstal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adiging van een eerder uitgegeven pas:</text:p>
                </table:table-cell>
                <table:table-cell table:style-name="entry" table:number-rows-spanned="1" table:number-columns-spanned="1">
                  <text:p text:style-name="table_al">€ 18,65</text:p>
                </table:table-cell>
              </table:table-row>
            </table:table>
            <text:p text:style-name="table_bottom"/>
          </text:section>
          <text:p text:style-name="al"/>
          <text:p text:style-name="al">Behorende bij raadsbesluit van 19 december 2023</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537180</meta:user-defined>
    <meta:user-defined meta:name="DCTERMS.alternative">Verordening afvalstoffenheffing Noordwijk 2024</meta:user-defined>
    <dc:language>nl</dc:language>
    <meta:user-defined meta:name="OVERHEIDop.locatietype/OVERHEIDop.gebiedsmarkering">Gemeente</meta:user-defined>
    <meta:user-defined meta:name="DC.title">Verordening op de heffing en invordering van afvalstoffenheffing Noordwijk 2024</meta:user-defined>
    <meta:user-defined meta:name="DCTERMS.W3CDTF/DCTERMS.available">2023-12-22</meta:user-defined>
    <meta:user-defined meta:name="DCTERMS.W3CDTF/OVERHEIDop.jaargang">2023</meta:user-defined>
    <meta:user-defined meta:name="OVERHEIDop.publicationIssue">556472</meta:user-defined>
    <meta:user-defined meta:name="OVERHEIDop.betreftRegeling">CVDR710177_1</meta:user-defined>
    <meta:user-defined meta:name="xs:date/OVERHEIDop.startdatum">2023-12-23</meta:user-defined>
    <meta:user-defined meta:name="OVERHEIDop.GmbID/DC.identifier">gmb-2023-556472</meta:user-defined>
    <meta:user-defined meta:name="OVERHEIDop.versieInformatie"/>
  </office:meta>
</office:document-meta>
</file>