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opslag voor materiaal (verharding, zand, klinkers, rijplaten en bouwhekken), Goeman Borgesiu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, -hekken, afvalcontainers en steiger</text:p>
            <text:p text:style-name="common-al">Locatie: Goeman Borgesiusplein 7</text:p>
            <text:p text:style-name="common-al">Datum: rectificatie aanpassing datum 8 januari 2024 tot en met 1 maart 2024</text:p>
            <text:p text:style-name="common-al">Dossiernummer: 392912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647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ijdelijke opslag voor materiaal (verharding, zand, klinkers, rijplaten en bouwhekken), Goeman Borgesiusplein 7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70</meta:user-defined>
    <meta:user-defined meta:name="OVERHEIDop.GmbID/DC.identifier">gmb-2023-556470</meta:user-defined>
    <meta:user-defined meta:name="OVERHEIDop.versieInformatie"/>
  </office:meta>
</office:document-meta>
</file>