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- Pastoor Gillisstraat 156 Rijen, Pastoor Gillisstraat 156, 5121 C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0-12-2023 een aanvraag omgevingsvergunning hebben ontvangen voor het verbouwen van de woning (nokverhoging) op het adres Pastoor Gillisstraat 156, 5121 CH Rijen (105145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4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459</meta:user-defined>
    <dc:language>nl</dc:language>
    <meta:user-defined meta:name="OVERHEIDop.locatietype/OVERHEIDop.gebiedsmarkering">Punt</meta:user-defined>
    <meta:user-defined meta:name="DC.title">Ingekomen aanvraag omgevingsvergunning, het verbouwen van de woning- Pastoor Gillisstraat 156 Rijen, Pastoor Gillisstraat 156, 5121 CH Rij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66</meta:user-defined>
    <meta:user-defined meta:name="OVERHEIDop.GmbID/DC.identifier">gmb-2023-556466</meta:user-defined>
    <meta:user-defined meta:name="OVERHEIDop.versieInformatie"/>
  </office:meta>
</office:document-meta>
</file>