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kken van het balkon bij de eerste verdieping(uitbouw) en een aantal interne verbouwingen aan Sint Anna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R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Annastraat 49 Alkmaar</text:span>: het betrekken van het balkon bij de eerste verdieping(uitbouw) en een aantal interne verbouwingen </text:p>
            <text:p text:style-name="common-al">Datum ontvangst: 1 februari 2023.</text:p>
            <text:p text:style-name="common-al">Zaaknummer: 00004616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1686</meta:user-defined>
    <dc:language>nl</dc:language>
    <meta:user-defined meta:name="OVERHEIDop.locatietype/OVERHEIDop.gebiedsmarkering">Adres</meta:user-defined>
    <meta:user-defined meta:name="DC.title">Aanvraag vergunning voor het betrekken van het balkon bij de eerste verdieping(uitbouw) en een aantal interne verbouwingen aan Sint Annastraat 49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46</meta:user-defined>
    <meta:user-defined meta:name="OVERHEIDop.GmbID/DC.identifier">gmb-2023-55646</meta:user-defined>
    <meta:user-defined meta:name="OVERHEIDop.versieInformatie"/>
  </office:meta>
</office:document-meta>
</file>