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Varkensstraat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 en gedoogverklaring</text:p>
            <text:p text:style-name="common-al">Voor: Speak Easy</text:p>
            <text:p text:style-name="common-al">Locatie: Varkensstraat 3</text:p>
            <text:p text:style-name="common-al">Betreft: Jaarlijkse verlenging</text:p>
            <text:p text:style-name="common-al">Dossiernummer: 4002542</text:p>
            <text:p text:style-name="common-al">Verzenddatum besluit: 20 dec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645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5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5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Varkensstraat 3</meta:user-defined>
    <meta:user-defined meta:name="DCTERMS.W3CDTF/DCTERMS.available">2023-12-22</meta:user-defined>
    <meta:user-defined meta:name="DCTERMS.W3CDTF/OVERHEIDop.jaargang">2023</meta:user-defined>
    <meta:user-defined meta:name="OVERHEIDop.publicationIssue">556454</meta:user-defined>
    <meta:user-defined meta:name="OVERHEIDop.GmbID/DC.identifier">gmb-2023-556454</meta:user-defined>
    <meta:user-defined meta:name="OVERHEIDop.versieInformatie"/>
  </office:meta>
</office:document-meta>
</file>