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schaftkeet, container en toil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 (schaftkeet, container en toilet)</text:p>
            <text:p text:style-name="common-al">Locatie: Ooststraat 2 </text:p>
            <text:p text:style-name="common-al">Datum: 8 januari 2024 tot en met 15 maart 2024</text:p>
            <text:p text:style-name="common-al">Dossiernummer: 4020125</text:p>
            <text:p text:style-name="common-al">Verzenddatum besluit: 20 december 2023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44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4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4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plaats (schaftkeet, container en toilet)</meta:user-defined>
    <meta:user-defined meta:name="DCTERMS.W3CDTF/DCTERMS.available">2023-12-22</meta:user-defined>
    <meta:user-defined meta:name="DCTERMS.W3CDTF/OVERHEIDop.jaargang">2023</meta:user-defined>
    <meta:user-defined meta:name="OVERHEIDop.publicationIssue">556446</meta:user-defined>
    <meta:user-defined meta:name="OVERHEIDop.GmbID/DC.identifier">gmb-2023-556446</meta:user-defined>
    <meta:user-defined meta:name="OVERHEIDop.versieInformatie"/>
  </office:meta>
</office:document-meta>
</file>