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West Betuwe 2024</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zen het voorstel van het college van burgemeester en wethouders van 14 november 2023,</text:p>
            <text:p text:style-name="al"/>
            <text:p text:style-name="al">gelet op artikel 229, eerste lid, aanhef en onderdelen a en b, van de Gemeentewet,</text:p>
            <text:p text:style-name="al"/>
            <text:p text:style-name="al">besluit:</text:p>
            <text:p text:style-name="al"/>
            <text:p text:style-name="al">vast te stellen de: </text:p>
            <text:p text:style-name="al">
            <text:span text:style-name="nadrukvet">VERORDENING op de heffing en de invordering van marktgelden West Betuwe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marktverordening: de in de gemeente West Betuwe geldende marktverordening;</text:p>
              </text:list-item>
              <text:list-item text:style-override="id1-3-2-2-1-3-2">
                <text:number>b.</text:number>
                <text:p text:style-name="al">marktdag: de dag en tijd gedurende welke de in de marktverordening bedoelde markten worden gehouden;</text:p>
              </text:list-item>
              <text:list-item text:style-override="id1-3-2-2-1-3-3">
                <text:number>c.</text:number>
                <text:p text:style-name="al">maand: een kalendermaand.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ter beschikking stellen van een standplaats op een markt als bedoeld in de marktverordening, daaronder begrepen de diensten welke in verband hiermee door de gemeente worden verleend.</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aan wie een standplaats ter beschikking is gesteld.</text:p>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Het marktgeld wordt geheven naar de maatstaven en de tarieven, opgenomen in de bij deze verordening behorende tarieventabel.</text:p>
              </text:list-item>
              <text:list-item text:style-override="id1-3-2-2-4-3">
                <text:number>2.</text:number>
                <text:p text:style-name="al">Voor de berekening van het marktgeld wordt een gedeelte van een marktdag aangemerkt als een gehele marktdag.</text:p>
              </text:list-item>
            </text:list>
          </text:section>
          <text:section text:name="artikel_id1-3-2-2-5" text:style-name="artikel">
            <text:p text:style-name="artikel_kop_titel"><text:span text:style-name="artikel_kop_label">Artikel</text:span> <text:span text:style-name="artikel_kop_nr">5</text:span> Belastingtijdvak</text:p>
            <text:p text:style-name="al">Het belastingtijdvak is de periode waarvoor een vergunning voor een standplaats is afgegeven, met dien verstande dat bij een vergunning voor meer dan twaalf maanden het belastingtijdvak gelijk is aan het kalenderjaar.</text:p>
          </text:section>
          <text:section text:name="artikel_id1-3-2-2-6" text:style-name="artikel">
            <text:p text:style-name="artikel_kop_titel"><text:span text:style-name="artikel_kop_label">Artikel</text:span> <text:span text:style-name="artikel_kop_nr">6</text:span> Ontstaan van de belastingschuld </text:p>
            <text:p text:style-name="al">Het marktgeld is verschuldigd bij het begin van het belastingtijdvak.</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list-item>
              <text:list-item text:style-override="id1-3-2-2-7-3">
                <text:number>2.</text:number>
                <text:p text:style-name="al">Indien zich ten aanzien van eenzelfde belastingplichtige meerdere belastbare feiten voordoen, kunnen de rechten ter zake daarvan worden geheven bij wege van één gedagtekende schriftelijke kennisgeving.</text:p>
              </text:list-item>
            </text:list>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In afwijking van artikel 9, eerste lid, van de Invorderingswet 1990 moeten de rechten worden betaald op het moment van uitreiking van de in artikel 7 bedoelde kennisgeving, dan wel ingeval van toezending daarvan, binnen één maand na de dagtekening van de kennisgeving.</text:p>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ze rechten wordt geen kwijtschelding verleend. </text:p>
          </text:section>
          <text:section text:name="artikel_id1-3-2-2-10" text:style-name="artikel">
            <text:p text:style-name="artikel_kop_titel"><text:span text:style-name="artikel_kop_label">Artikel</text:span> <text:span text:style-name="artikel_kop_nr">10</text:span> Overgangsrecht</text:p>
            <text:p text:style-name="al">De ‘Verordening op de heffing en de invordering van marktgelden gemeente West Betuwe 2023’ van 20 december 2022,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marktgelden gemeente West Betuwe 2024.</text:p>
          </text:section>
        </text:section>
        <text:section text:name="regeling-sluiting_id1-3-2-3" text:style-name="regeling-sluiting">
          <text:section text:name="ondertekening_id1-3-2-3-1">
            <text:p><text:span text:style-name="functie">Aldus vastgesteld in de openbare raadsvergadering </text:span></text:p>
            <text:p><text:span text:style-name="functie">van 19 december 2023.</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 TARIEVENTABEL </text:p>
          <text:p text:style-name="al"/>
          <text:p text:style-name="al">behorende bij de ‘Verordening Marktgelden gemeente West Betuwe 2024’.</text:p>
          <text:p text:style-name="al"/>
          <text:p text:style-name="al">
          <text:span text:style-name="nadrukvet">Algemeen</text:span>
        </text:p>
          <text:list text:style-name="id1-3-2-4-6">
            <text:list-item text:style-override="id1-3-2-4-6-1">
              <text:number>1.</text:number>
              <text:p text:style-name="al">Alle in deze verordening opgenomen tarieven zijn inclusief omzetbelasting, indien deze verschuldigd is.</text:p>
            </text:list-item>
            <text:list-item text:style-override="id1-3-2-4-6-2">
              <text:number>2.</text:number>
              <text:p text:style-name="al">Maatstaf van heffing is het langs de grond gemeten aantal strekkende meters van de frontbreedte van de standplaats, waarbij een gedeelte van een strekkende meter als een gehele meter wordt aangemerkt.</text:p>
            </text:list-item>
            <text:list-item text:style-override="id1-3-2-4-6-3">
              <text:number>3.</text:number>
              <text:p text:style-name="al">De frontbreedte wordt gemeten langs die zijden waar het publiek toegang heeft en alwaar handelswaren zijn uitgestald.</text:p>
            </text:list-item>
            <text:list-item text:style-override="id1-3-2-4-6-4">
              <text:number>4.</text:number>
              <text:p text:style-name="al">Onder ‘vaste standplaats’ wordt verstaan een standplaats welke tot wederopzegging beschikbaar wordt gesteld.</text:p>
            </text:list-item>
          </text:list>
          <text:p text:style-name="al">
          <text:span text:style-name="nadrukvet">Hoofdstuk 1 Standplaatsen</text:span>
        </text:p>
          <text:list text:style-name="id1-3-2-4-8">
            <text:list-item text:style-override="id1-3-2-4-8-1">
              <text:number>1.</text:number>
              <text:p text:style-name="al">Het marktgeld voor het innemen van een vaste standplaats bedraagt per strekkende meter frontbreedte, per maand € 12,60</text:p>
            </text:list-item>
            <text:list-item text:style-override="id1-3-2-4-8-2">
              <text:number>2.</text:number>
              <text:p text:style-name="al">In afwijking van het bepaalde in het voorgaande lid bedraagt het marktgeld voor het innemen van een niet vaste standplaats per strekkende meter frontbreedte, per marktdag € 3,65</text:p>
            </text:list-item>
          </text:list>
          <text:p text:style-name="al">
          <text:span text:style-name="nadrukvet">Hoofdstuk 2 Diensten</text:span>
        </text:p>
          <text:list text:style-name="id1-3-2-4-10">
            <text:list-item text:style-override="id1-3-2-4-10-1">
              <text:number>1.</text:number>
              <text:p text:style-name="al">Het marktgeld voor het ter beschikking stellen van een elektriciteitskast voor verbruik tot en met 10 KWh, bedraagt per marktdag € 3,25</text:p>
            </text:list-item>
            <text:list-item text:style-override="id1-3-2-4-10-2">
              <text:number>2.</text:number>
              <text:p text:style-name="al">Het marktgeld voor het ter beschikking stellen van een elektriciteitskast voor verbruik vanaf 10 KWh, bedraagt per marktdag € 6,45</text:p>
            </text:list-item>
          </text:list>
          <text:p text:style-name="al">Behoort bij raadsbesluit van 19 december 2023.</text:p>
          <text:p text:style-name="al"/>
          <text:p text:style-name="al">De griffier van de gemeente West Betuw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5644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44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44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est Betuwe</meta:user-defined>
    <meta:user-defined meta:name="OVERHEID.Informatietype/DC.type">officiële publicatie</meta:user-defined>
    <meta:user-defined meta:name="OVERHEIDop.Rubriek/DC.type">algemeen verbindend voorschrift (verordening)</meta:user-defined>
    <meta:user-defined meta:name="OVERHEID.Gemeente/OVERHEID.authority">West Betuwe</meta:user-defined>
    <meta:user-defined meta:name="OVERHEID.Gemeente/DCTERMS.publisher">West Betuwe</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marktgelden gemeente West Betuwe 2024</meta:user-defined>
    <dc:language>nl</dc:language>
    <meta:user-defined meta:name="OVERHEIDop.locatietype/OVERHEIDop.gebiedsmarkering">Gemeente</meta:user-defined>
    <meta:user-defined meta:name="DC.title">Verordening op de heffing en de invordering van marktgelden West Betuwe 2024</meta:user-defined>
    <meta:user-defined meta:name="DCTERMS.W3CDTF/DCTERMS.available">2023-12-22</meta:user-defined>
    <meta:user-defined meta:name="DCTERMS.W3CDTF/OVERHEIDop.jaargang">2023</meta:user-defined>
    <meta:user-defined meta:name="OVERHEIDop.publicationIssue">556442</meta:user-defined>
    <meta:user-defined meta:name="OVERHEIDop.betreftRegeling">CVDR710167_1</meta:user-defined>
    <meta:user-defined meta:name="xs:date/OVERHEIDop.startdatum">2023-12-23</meta:user-defined>
    <meta:user-defined meta:name="OVERHEIDop.GmbID/DC.identifier">gmb-2023-556442</meta:user-defined>
    <meta:user-defined meta:name="OVERHEIDop.versieInformatie"/>
  </office:meta>
</office:document-meta>
</file>