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gemeente West Betuwe 2024</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4 november 2023,</text:p>
            <text:p text:style-name="al"/>
            <text:p text:style-name="al">gelet op artikel 229, eerste lid, aanhef en onderdelen a en b, van de Gemeentewet ; </text:p>
            <text:p text:style-name="al"/>
            <text:p text:style-name="al">besluit:</text:p>
            <text:p text:style-name="al"/>
            <text:p text:style-name="al">vast te stellen de: </text:p>
            <text:p text:style-name="al"/>
            <text:p text:style-name="al">
            <text:span text:style-name="nadrukvet">VERORDENING op de heffing en de invordering van lijkbezorgingsrechten gemeente West 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 gemeentelijke begraafplaats in de gemeente West Betuwe te weten: </text:p>
                <text:list text:style-name="id1-3-2-2-1-3-1-3">
                  <text:list-item text:style-override="id1-3-2-2-1-3-1-3-1">
                    <text:number>1.</text:number>
                    <text:p text:style-name="al">Acquoy aan de Achterweg;</text:p>
                  </text:list-item>
                  <text:list-item text:style-override="id1-3-2-2-1-3-1-3-2">
                    <text:number>2.</text:number>
                    <text:p text:style-name="al">Asperen aan de Heukelumseweg;</text:p>
                  </text:list-item>
                  <text:list-item text:style-override="id1-3-2-2-1-3-1-3-3">
                    <text:number>3.</text:number>
                    <text:p text:style-name="al">Beesd aan de Schuttersweg;</text:p>
                  </text:list-item>
                  <text:list-item text:style-override="id1-3-2-2-1-3-1-3-4">
                    <text:number>4.</text:number>
                    <text:p text:style-name="al">Beesd aan de Veerweg;</text:p>
                  </text:list-item>
                  <text:list-item text:style-override="id1-3-2-2-1-3-1-3-5">
                    <text:number>5.</text:number>
                    <text:p text:style-name="al">Buurmalsen aan de Lingedijk;</text:p>
                  </text:list-item>
                  <text:list-item text:style-override="id1-3-2-2-1-3-1-3-6">
                    <text:number>6.</text:number>
                    <text:p text:style-name="al">Deil aan ’t Oosteind;</text:p>
                  </text:list-item>
                  <text:list-item text:style-override="id1-3-2-2-1-3-1-3-7">
                    <text:number>7.</text:number>
                    <text:p text:style-name="al">Enspijk aan de Beemd;</text:p>
                  </text:list-item>
                  <text:list-item text:style-override="id1-3-2-2-1-3-1-3-8">
                    <text:number>8.</text:number>
                    <text:p text:style-name="al">Est aan de Esterweg;</text:p>
                  </text:list-item>
                  <text:list-item text:style-override="id1-3-2-2-1-3-1-3-9">
                    <text:number>9.</text:number>
                    <text:p text:style-name="al">Geldermalsen aan de Lange Akker;</text:p>
                  </text:list-item>
                  <text:list-item text:style-override="id1-3-2-2-1-3-1-3-10">
                    <text:number>10.</text:number>
                    <text:p text:style-name="al">Geldermalsen aan de D.J. van Wijkstraat;</text:p>
                  </text:list-item>
                  <text:list-item text:style-override="id1-3-2-2-1-3-1-3-11">
                    <text:number>11.</text:number>
                    <text:p text:style-name="al">Haaften aan de Bernahardstraat;</text:p>
                  </text:list-item>
                  <text:list-item text:style-override="id1-3-2-2-1-3-1-3-12">
                    <text:number>12.</text:number>
                    <text:p text:style-name="al">Haaften aan de Engelenhof; </text:p>
                  </text:list-item>
                  <text:list-item text:style-override="id1-3-2-2-1-3-1-3-13">
                    <text:number>13.</text:number>
                    <text:p text:style-name="al">Hellouw aan de Beatrixstraat;</text:p>
                  </text:list-item>
                  <text:list-item text:style-override="id1-3-2-2-1-3-1-3-14">
                    <text:number>14.</text:number>
                    <text:p text:style-name="al">Herwijnen aan de Peperstraat;</text:p>
                  </text:list-item>
                  <text:list-item text:style-override="id1-3-2-2-1-3-1-3-15">
                    <text:number>15.</text:number>
                    <text:p text:style-name="al">Heukelum aan de Achterweg;</text:p>
                  </text:list-item>
                  <text:list-item text:style-override="id1-3-2-2-1-3-1-3-16">
                    <text:number>16.</text:number>
                    <text:p text:style-name="al">Heukelum aan de Torenstraat 1;</text:p>
                  </text:list-item>
                  <text:list-item text:style-override="id1-3-2-2-1-3-1-3-17">
                    <text:number>17.</text:number>
                    <text:p text:style-name="al">Meteren aan de Achtersteweg/Rijkstraatweg;</text:p>
                  </text:list-item>
                  <text:list-item text:style-override="id1-3-2-2-1-3-1-3-18">
                    <text:number>18.</text:number>
                    <text:p text:style-name="al">Meteren aan de Bredestraat;</text:p>
                  </text:list-item>
                  <text:list-item text:style-override="id1-3-2-2-1-3-1-3-19">
                    <text:number>19.</text:number>
                    <text:p text:style-name="al">Ophemert aan de Hermoesestraat; ook natuurlijke begraafplaats;</text:p>
                  </text:list-item>
                  <text:list-item text:style-override="id1-3-2-2-1-3-1-3-20">
                    <text:number>20.</text:number>
                    <text:p text:style-name="al">Opijnen aan de Slotstraat;</text:p>
                  </text:list-item>
                  <text:list-item text:style-override="id1-3-2-2-1-3-1-3-21">
                    <text:number>21.</text:number>
                    <text:p text:style-name="al">Opijnen aan de Stoepstraat;</text:p>
                  </text:list-item>
                  <text:list-item text:style-override="id1-3-2-2-1-3-1-3-22">
                    <text:number>22.</text:number>
                    <text:p text:style-name="al">Spijk aan de Spijkse Steeg;</text:p>
                  </text:list-item>
                  <text:list-item text:style-override="id1-3-2-2-1-3-1-3-23">
                    <text:number>23.</text:number>
                    <text:p text:style-name="al">Spijk aan de Zuiderlingedijjk;</text:p>
                  </text:list-item>
                  <text:list-item text:style-override="id1-3-2-2-1-3-1-3-24">
                    <text:number>24.</text:number>
                    <text:p text:style-name="al">Tuil aan de Haarstraat;</text:p>
                  </text:list-item>
                  <text:list-item text:style-override="id1-3-2-2-1-3-1-3-25">
                    <text:number>25.</text:number>
                    <text:p text:style-name="al">Tuil Langstraat </text:p>
                  </text:list-item>
                  <text:list-item text:style-override="id1-3-2-2-1-3-1-3-26">
                    <text:number>26.</text:number>
                    <text:p text:style-name="al">Tuil aan de St. Antoniestraat;</text:p>
                  </text:list-item>
                  <text:list-item text:style-override="id1-3-2-2-1-3-1-3-27">
                    <text:number>27.</text:number>
                    <text:p text:style-name="al">Varik aan de Weiweg;</text:p>
                  </text:list-item>
                  <text:list-item text:style-override="id1-3-2-2-1-3-1-3-28">
                    <text:number>28.</text:number>
                    <text:p text:style-name="al">Varik aan de Kerkstraat </text:p>
                  </text:list-item>
                  <text:list-item text:style-override="id1-3-2-2-1-3-1-3-29">
                    <text:number>29.</text:number>
                    <text:p text:style-name="al">Vuren aan de Graaf Reinaldweg;</text:p>
                  </text:list-item>
                  <text:list-item text:style-override="id1-3-2-2-1-3-1-3-30">
                    <text:number>30.</text:number>
                    <text:p text:style-name="al">Vuren aan de Waaldijk 125;</text:p>
                  </text:list-item>
                  <text:list-item text:style-override="id1-3-2-2-1-3-1-3-31">
                    <text:number>31.</text:number>
                    <text:p text:style-name="al">Waardenburg aan de Kaalakkerstraat.</text:p>
                  </text:list-item>
                </text:list>
              </text:list-item>
              <text:list-item text:style-override="id1-3-2-2-1-3-2">
                <text:number>b.</text:number>
                <text:p text:style-name="al">graf: een grond (zand) graf of keldergraf;</text:p>
              </text:list-item>
              <text:list-item text:style-override="id1-3-2-2-1-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het doen begraven en begraven houden van maximaal twee lijken danwel het doen bijzetten en bijgezet houden van één asbus met of zonder urn bij één begraven lijk;</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maximaal twee asbussen met of zonder urnen;</text:p>
              </text:list-item>
              <text:list-item text:style-override="id1-3-2-2-1-3-9">
                <text:number>i.</text:number>
                <text:p text:style-name="al">algemeen urnengraf: een graf bij de gemeente in beheer waarin gelegenheid wordt geboden tot het doen bijzetten en bijgezet houd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algemene urnennis: een nis, bij de gemeente in beheer, waarin gelegenheid wordt geboden tot het doen bijzetten en bijgezet houden van asbussen met of zonder urnen; </text:p>
              </text:list-item>
              <text:list-item text:style-override="id1-3-2-2-1-3-12">
                <text:number>l.</text:number>
                <text:p text:style-name="al">particulier kindergraf: een graf voor op het daarvoor bestemde gedeelte van de begraafplaats ten aanzien waarvoor aan een natuurlijk persoon of rechtspersoon het uitsluitend recht is verleend tot:</text:p>
                <text:list text:style-name="id1-3-2-2-1-3-12-3">
                  <text:list-item text:style-override="id1-3-2-2-1-3-12-3-1">
                    <text:number>1.</text:number>
                    <text:p text:style-name="al">het doen begraven en begraven houden van lijken van stilgeborenen (foetussen) en overledenen jonger dan 1 jaar;</text:p>
                  </text:list-item>
                  <text:list-item text:style-override="id1-3-2-2-1-3-12-3-2">
                    <text:number>2.</text:number>
                    <text:p text:style-name="al">Het doen begraven en begraven houden van lijken van overleden van 1 tot 12 jaar;</text:p>
                  </text:list-item>
                  <text:list-item text:style-override="id1-3-2-2-1-3-12-3-3">
                    <text:number>3.</text:number>
                    <text:p text:style-name="al">het doen bijzetten en bijgezet houden van asbussen met of zonder urnen van stilgeborenen (foetussen) of overledenen jonger dan 1 jaar;</text:p>
                  </text:list-item>
                  <text:list-item text:style-override="id1-3-2-2-1-3-12-3-4">
                    <text:number>4.</text:number>
                    <text:p text:style-name="al">het doen bijzetten en bijgezet houden van asbussen met of zonder urnen van overledenen van 1 tot 12 jaar. </text:p>
                  </text:list-item>
                </text:list>
              </text:list-item>
              <text:list-item text:style-override="id1-3-2-2-1-3-13">
                <text:number>m.</text:number>
                <text:p text:style-name="al">algemeen kindergraf: een graf bij de gemeente in beheer waarin gelegenheid wordt geboden tot:</text:p>
                <text:list text:style-name="id1-3-2-2-1-3-13-3">
                  <text:list-item text:style-override="id1-3-2-2-1-3-13-3-1">
                    <text:number>1.</text:number>
                    <text:p text:style-name="al">het doen begraven en begraven houden van lijken van stilgeborenen (foetussen) en overledenen jonger dan 1 jaar; </text:p>
                  </text:list-item>
                  <text:list-item text:style-override="id1-3-2-2-1-3-13-3-2">
                    <text:number>2.</text:number>
                    <text:p text:style-name="al">het doen begraven en begraven houden van lijken van overledenen van 1 tot 12 jaar;</text:p>
                  </text:list-item>
                  <text:list-item text:style-override="id1-3-2-2-1-3-13-3-3">
                    <text:number>3.</text:number>
                    <text:p text:style-name="al">het doen bijzetten en bijgezet houden van asbussen met of zonder urnen van stilgeborenen (foetussen) en overledenen jonger dan 1 jaar;</text:p>
                  </text:list-item>
                  <text:list-item text:style-override="id1-3-2-2-1-3-13-3-4">
                    <text:number>4.</text:number>
                    <text:p text:style-name="al">het doen bijzetten en bijgezet houden van asbussen met of zonder urnen van overledenen van 1 tot 12 jaar. </text:p>
                  </text:list-item>
                </text:list>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of grafbeplanting op een graf;</text:p>
              </text:list-item>
              <text:list-item text:style-override="id1-3-2-2-1-3-16">
                <text:number>p.</text:number>
                <text:p text:style-name="al">gedenkteken: voorwerp op het graf voor het aanbrengen van opschriften en figuren met in begrip van kettingen, hekwerken, kunstwerken en dergelijke;</text:p>
              </text:list-item>
              <text:list-item text:style-override="id1-3-2-2-1-3-17">
                <text:number>q.</text:number>
                <text:p text:style-name="al">urnamenten: geboetseerde en gebakken urnen in natuurlijke vormen die geplaatst worden op een zuil waarin asbussen geplaatst kunnen worden. Deze zijn waarschijnlijk medio 2023 beschikbaar.</text:p>
              </text:list-item>
              <text:list-item text:style-override="id1-3-2-2-1-3-18">
                <text:number>r.</text:number>
                <text:p text:style-name="al">grafbeplanting: alle planten en bloemen op een graf al dan niet vast in de grond of in een pot of vaas;</text:p>
              </text:list-item>
              <text:list-item text:style-override="id1-3-2-2-1-3-19">
                <text:number>s.</text:number>
                <text:p text:style-name="al">schudden: werkhandeling die zorg draagt dat alle resten op alle diepten uit een graf verzameld en onderin hetzelfde graf geborgen worden;</text:p>
              </text:list-item>
              <text:list-item text:style-override="id1-3-2-2-1-3-20">
                <text:number>t.</text:number>
                <text:p text:style-name="al">beheerder: de namens het college aangewezen persoon of functie die belast is met de dagelijkse leiding van de begraafplaats of degene die hem vervangt;</text:p>
              </text:list-item>
              <text:list-item text:style-override="id1-3-2-2-1-3-21">
                <text:number>u.</text:number>
                <text:p text:style-name="al">rechthebbende: natuurlijk persoon of rechtspersoon aan wie een uitsluitend recht is verleend op een particulier (kinder)graf of een particulier urnengraf of - nis, voor bepaalde of onbepaalde tijd, dan wel degene die redelijkerwijze geacht kan worden in diens plaats te zijn getreden;</text:p>
              </text:list-item>
              <text:list-item text:style-override="id1-3-2-2-1-3-22">
                <text:number>v.</text:number>
                <text:p text:style-name="al">belanghebbende: natuurlijk persoon of rechtspersoon die in de gemeentelijke begraafplaatsadministratie bekend is als belanghebbende bij een algemeen graf, een algemeen urnengraf, of een algemene urnennis, dan wel degene die redelijkerwijze geacht kan worden in diens plaats te zijn getreden;</text:p>
              </text:list-item>
              <text:list-item text:style-override="id1-3-2-2-1-3-23">
                <text:number>w.</text:number>
                <text:p text:style-name="al">oorlogsgraf: elk graf van en door de Oorlogsgravenstichting erkend oorlogsslachtoffer; </text:p>
              </text:list-item>
              <text:list-item text:style-override="id1-3-2-2-1-3-24">
                <text:number>x.</text:number>
                <text:p text:style-name="al">particulier oorlogsgraf: elk graf van en door de raad en of college erkend oorlogsslachtoffer;</text:p>
              </text:list-item>
              <text:list-item text:style-override="id1-3-2-2-1-3-25">
                <text:number>y.</text:number>
                <text:p text:style-name="al">natuurlijk graf: een particulier graf in een speciaal daarvoor bestemde natuurlijke omgeving met aangepaste voorwaarden;</text:p>
              </text:list-item>
              <text:list-item text:style-override="id1-3-2-2-1-3-26">
                <text:number>z.</text:number>
                <text:p text:style-name="al">de wet: Wet op de lijkbezorging.</text:p>
              </text:list-item>
              <text:list-item text:style-override="id1-3-2-2-1-3-27">
                <text:number>aa.</text:number>
                <text:p text:style-name="al">Grafrecht: recht op een plek op een begraafplaats voor een bepaalde periode. De rechthebbende of belanghebbende betalen hiervoor grafrechten aan de gemeente. </text:p>
              </text:list-item>
            </text:list>
          </text:section>
          <text:section text:name="artikel_id1-3-2-2-2" text:style-name="artikel">
            <text:p text:style-name="artikel_kop_titel"><text:span text:style-name="artikel_kop_label">Artikel</text:span> <text:span text:style-name="artikel_kop_nr">2</text:span> Uitbreiding begrippen</text:p>
            <text:p text:style-name="al">Voor zover in of krachtens deze verordening wordt gesproken van 'particulier graf' wordt daaronder mede verstaan: particulier urnengraf, particuliere urnennis en natuurlijk graf.</text:p>
            <text:p text:style-name="al">Voor zover in of krachtens deze verordening wordt gesproken van 'algemeen graf' wordt daaronder mede verstaan: algemeen urnengraf en algemene urnennis.</text:p>
            <text:p text:style-name="al">Voor zover in of krachtens deze verordening wordt gesproken over 'kindergraf' wordt daaronder mede verstaan: particulier kinderurnengraf, particuliere kinderurnennis en particulier natuurlijk kindergraf. </text:p>
          </text:section>
          <text:section text:name="artikel_id1-3-2-2-3" text:style-name="artikel">
            <text:p text:style-name="artikel_kop_titel"><text:span text:style-name="artikel_kop_label">Artikel</text:span> <text:span text:style-name="artikel_kop_nr">3</text:span> Belastbaar feit </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4</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5</text:span> Vrijstellingen </text:p>
            <text:p text:style-name="al">De rechten worden niet geheven voor: </text:p>
            <text:list text:style-name="id1-3-2-2-5-3">
              <text:list-item text:style-override="id1-3-2-2-5-3-1">
                <text:number>a.</text:number>
                <text:p text:style-name="al">het op rechterlijk gezag lichten en weder in hetzelfde graf begraven van een lijk of asbus; </text:p>
              </text:list-item>
              <text:list-item text:style-override="id1-3-2-2-5-3-2">
                <text:number>b.</text:number>
                <text:p text:style-name="al">het begraven of bijzetten van asbussen van doodgeboren kinderen of zuigelingen die met de moeder in één kist worden begraven. </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hten worden geheven naar de maatstaven en de tarieven, opgenomen in de bij deze verordening behorende tarieventabel. </text:p>
              </text:list-item>
              <text:list-item text:style-override="id1-3-2-2-6-3">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Belastingjaar </text:p>
            <text:list text:style-name="id1-3-2-2-7-2">
              <text:list-item text:style-override="id1-3-2-2-7-2">
                <text:number>1.</text:number>
                <text:p text:style-name="al">Met betrekking tot de rechten die per jaar worden geheven is het belastingjaar gelijk aan het kalenderjaar. </text:p>
              </text:list-item>
              <text:list-item text:style-override="id1-3-2-2-7-3">
                <text:number>2.</text:number>
                <text:p text:style-name="al">Met betrekking tot de rechten genoemd in hoofdstuk 3.1 van de tarieventabel is het belastingtijdvak gelijk aan de periode waarvoor wordt afgekocht.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onderhoudsrechten, bedoeld in hoofdstuk 3 van de tarieventabel, worden geheven bij wege van aanslag. </text:p>
              </text:list-item>
              <text:list-item text:style-override="id1-3-2-2-8-3">
                <text:number>2.</text:number>
                <text:p text:style-name="al">Andere rechten dan die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jaarlijks verschuldigde rechten </text:p>
            <text:list text:style-name="id1-3-2-2-9-2">
              <text:list-item text:style-override="id1-3-2-2-9-2">
                <text:number>1.</text:number>
                <text:p text:style-name="al">De onderhoudsrechten, bedoeld in hoofdstuk 3 van de tarieventabel zijn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staan van de belastingschuld voor de overige rechten </text:p>
            <text:p text:style-name="al">Andere rechten dan die bedoeld in hoofdstuk 3 van de tarieventabel zijn verschuldigd bij de aanvang van de dienstverlening of bij de aanvang van het gebruik van de bezittingen, werken of inrichtingen.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1-3">
                <text:number>2.</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 </text:p>
          </text:section>
          <text:section text:name="artikel_id1-3-2-2-13" text:style-name="artikel">
            <text:p text:style-name="artikel_kop_titel"><text:span text:style-name="artikel_kop_label">Artikel</text:span> <text:span text:style-name="artikel_kop_nr">13</text:span> Overgangsrecht </text:p>
            <text:p text:style-name="al">De ‘Verordening op de heffing en de invordering van lijkbezorgingsrechten gemeente West Betuwe 2023’ van 20 december 2022” wordt ingetrokken met ingang van de in artikel 14, tweede lid, genoemde datum van ingang van de heffing, met dien verstande dat zij van toepassing blijft op de belastbare feiten die zich voor die datum hebben voorgedaan.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4.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lijkbezorgingsrechten gemeente West Betuwe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9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West Betuwe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arief 2024 afgerond</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uitsluitend 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verlenen van het uitsluitend recht op een particulier graf voor een periode van 2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grafrecht particulier graf (1 persoon)</text:p>
                </table:table-cell>
                <table:table-cell table:style-name="cell_frame_all" table:number-rows-spanned="1" table:number-columns-spanned="1">
                  <text:p text:style-name="table_al">€ 89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grafrecht particulier graf (2 personen)</text:p>
                </table:table-cell>
                <table:table-cell table:style-name="cell_frame_all" table:number-rows-spanned="1" table:number-columns-spanned="1">
                  <text:p text:style-name="table_al">€ 1.79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grafrecht particulier graf voor stilgeborenen (foetussen) en baby's tot 1 jaar</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itgifte grafrecht particulier urnengraf (voor 1 of 2 urnen)</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itgifte grafrecht particuliere urnennis (voor 1 of 2 urnen)</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uitsluitend recht op een particulier graf voor een periode van 3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gifte particulier graf (1 persoon)</text:p>
                </table:table-cell>
                <table:table-cell table:style-name="cell_frame_all" table:number-rows-spanned="1" table:number-columns-spanned="1">
                  <text:p text:style-name="table_al">€ 1.34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gifte particulier graf (2 personen)</text:p>
                </table:table-cell>
                <table:table-cell table:style-name="cell_frame_all" table:number-rows-spanned="1" table:number-columns-spanned="1">
                  <text:p text:style-name="table_al">€ 2.686,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gifte grafrecht particulier kindergraf voor stilgeborenen (foetussen) en baby's tot 1 jaar</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itgifte grafrecht particulier urnengraf (voor 1 of 2 urnen)</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itgifte grafrecht particuliere urnennis (voor 1 of 2 urnen)</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uitsluitend recht op een particulier graf voor een periode van 5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gifte particulier graf (1 persoon)</text:p>
                </table:table-cell>
                <table:table-cell table:style-name="cell_frame_all" table:number-rows-spanned="1" table:number-columns-spanned="1">
                  <text:p text:style-name="table_al">€ 2.23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itgifte particulier graf (2 personen)</text:p>
                </table:table-cell>
                <table:table-cell table:style-name="cell_frame_all" table:number-rows-spanned="1" table:number-columns-spanned="1">
                  <text:p text:style-name="table_al">€ 4.478,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1.119,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gifte grafrecht particulier kindergraf voor stilgeborenen (foetussen) en baby's tot 1 jaar</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uitsluitend recht op een algemeen graf voor een periode van 1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uitgifte algemeen gra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gen van het uitsluitend recht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lenging grafrecht particulier voor 5 jaar (1 persoon)</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lenging grafrecht particulier graf voor 10 jaar (1 persoon)</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lenging grafrecht particulier graf voor 20 jaar (1 persoon)</text:p>
                </table:table-cell>
                <table:table-cell table:style-name="cell_frame_all" table:number-rows-spanned="1" table:number-columns-spanned="1">
                  <text:p text:style-name="table_al">€ 895,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lenging grafrecht particulier voor 5 jaar (2 personen)</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erlenging grafrecht particulier graf voor 10 jaar (2 personen)</text:p>
                </table:table-cell>
                <table:table-cell table:style-name="cell_frame_all" table:number-rows-spanned="1" table:number-columns-spanned="1">
                  <text:p text:style-name="table_al">€ 895,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erlenging grafrecht particulier graf voor 20 jaar (2 personen)</text:p>
                </table:table-cell>
                <table:table-cell table:style-name="cell_frame_all" table:number-rows-spanned="1" table:number-columns-spanned="1">
                  <text:p text:style-name="table_al">€ 1.791,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erlenging grafrecht particulier kindergraf voor kinderen van 1 tot 12 jaar voor 5 jaar</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erlenging grafrecht particulier kindergraf voor kinderen van 1 tot 12 jaar voor 10 jaar</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verlenging grafrecht particulier kindergraf voor kinderen van 1 tot 12 jaar voor 20 jaar</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verlenging grafrecht particulier kindergraf voor stilgeborenen (foetussen) en baby's tot 1 jaar voor 5 jaar</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erlenging grafrecht particulier kindergraf voor stilgeborenen (foetussen) en baby's tot 1 jaar voor 10 jaar</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erlenging grafrecht particulier kindergraf voor stilgeborenen (foetussen) en baby's tot 1 jaar voor 20 jaar</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lenging grafrecht particulier urnengraf voor 5 jaar (voor 1 of 2 urn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erlenging grafrecht particulier urnengraf voor 10 jaar (voor 1 of 2 urnen)</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verlenging grafrecht particulier urnengraf voor 20 jaar (voor 1 of 2 urnen)</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verlenging grafrecht particuliere urnennis voor 5 jaar (voor 1 of 2 urn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verlenging grafrecht particuliere urnennis voor 10 jaar (voor 1 of 2 urnen)</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verlenging grafrecht particuliere urnennis voor 20 jaar (voor 1 of 2 urnen)</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uitsluitend recht op een particulier natuurlijk graf incl. algemeen onderhoud begraafplaatsen op de begraafplaats Ophemert voor een periode van 60 jaar wordt geh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uitgifte grafrecht particulier natuurlijk graf (1 persoon)</text:p>
                </table:table-cell>
                <table:table-cell table:style-name="cell_frame_all" table:number-rows-spanned="1" table:number-columns-spanned="1">
                  <text:p text:style-name="table_al">€ 4.68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uitgifte grafrecht particulier natuurlijk kindergraf voor kinderen van 1 tot 12 jaar</text:p>
                </table:table-cell>
                <table:table-cell table:style-name="cell_frame_all" table:number-rows-spanned="1" table:number-columns-spanned="1">
                  <text:p text:style-name="table_al">€ 3.432,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uitgifte grafrecht particulier natuurlijk kindergraf voor stilgeborenen (foetussen) en baby's tot 1 jaar</text:p>
                </table:table-cell>
                <table:table-cell table:style-name="cell_frame_all" table:number-rows-spanned="1" table:number-columns-spanned="1">
                  <text:p text:style-name="table_al">€ 2.080,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uitgifte grafrecht particulier natuurlijk urnengraf (1 asbus)</text:p>
                </table:table-cell>
                <table:table-cell table:style-name="cell_frame_all" table:number-rows-spanned="1" table:number-columns-spanned="1">
                  <text:p text:style-name="table_al">€ 2.0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en van het uitsluitend recht op een particulier natuurlijk graf incl. algemeen onderhoud begraafplaatsen op de begraafplaats Ophemert voor een periode van 100 jaar wordt geh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uitgifte grafrecht particulier natuurlijk graf (1 persoon)</text:p>
                </table:table-cell>
                <table:table-cell table:style-name="cell_frame_all" table:number-rows-spanned="1" table:number-columns-spanned="1">
                  <text:p text:style-name="table_al">€ 7.801,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uitgifte grafrecht particulier natuurlijk kindergraf voor kinderen van 1 tot 12 jaar</text:p>
                </table:table-cell>
                <table:table-cell table:style-name="cell_frame_all" table:number-rows-spanned="1" table:number-columns-spanned="1">
                  <text:p text:style-name="table_al">€ 5.721,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uitgifte grafrecht particulier natuurlijk kindergraf voor stilgeborenen (foetussen) en baby's tot 1 jaar</text:p>
                </table:table-cell>
                <table:table-cell table:style-name="cell_frame_all" table:number-rows-spanned="1" table:number-columns-spanned="1">
                  <text:p text:style-name="table_al">€ 3.432,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uitgifte grafrecht particulier natuurlijk urnengraf (1 asbus)</text:p>
                </table:table-cell>
                <table:table-cell table:style-name="cell_frame_all" table:number-rows-spanned="1" table:number-columns-spanned="1">
                  <text:p text:style-name="table_al">€ 3.4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 het begraven van een stoffelijk overschot van een perso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fenis, openen en sluiten van een nieuw graf voor of bijzetting in een bestaand graf van een persoon</text:p>
                </table:table-cell>
                <table:table-cell table:style-name="cell_frame_all" table:number-rows-spanned="1" table:number-columns-spanned="1">
                  <text:p text:style-name="table_al">€ 85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fenis, openen en sluiten van een nieuw graf voor of bijzetting in een bestaand graf van kinderen van 1 tot 12 jaar</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fenis, openen en sluiten van een nieuw graf voor of bijzetting in een bestaand graf van stilgeborenen (foetussen) of baby's tot 1 jaar</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grafenis van een persoon op buitengewone uren </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grafenis van kinderen van 1 tot 12 jaar op buitengewone uren </text:p>
                </table:table-cell>
                <table:table-cell table:style-name="cell_frame_all" table:number-rows-spanned="1" table:number-columns-spanned="1">
                  <text:p text:style-name="table_al">€ 1.007,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grafenis van stilgeborenen (foetussen) of baby's tot 1 jaar op buitengewone uren </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plaatsen asbus</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plaatsen asbus op buitengewone uren</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sverstrooïing zonder aanwezige familie</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asverstrooïing met familie </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sverstrooïing zonder aanwezige familie op buitengewone uren</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asverstrooïing met familie op buitengewone ur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het gereedmaken van een graf voor het plaatsen van een grafkelder en het begeleiden van de begrafenis/rouwstoet</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voor het gereedmaken van een graf voor het plaatsen van een grafkelder en het begeleiden van de begrafenis/rouwstoet op buitengewone uren</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 het begeleiden van een begrafenis/rouwstoet naar een bestaande grafkelder</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voor het begeleiden van een begrafenis/rouwstoet naar een bestaande grafkelder op buitengewone uren</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Grafbedekking en algemeen onderhoud begraaf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door de gemeente onderhouden van begraafplaatsen wordt een recht geheven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elding gedenkteken/grafbedekk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lgemeen onderhoud begraafplaatsen particulier graf voor 5 jaar</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lgemeen onderhoud begraafplaatsen particulier kindergraf van 1 tot 12 jaar voor 5 jaar</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gemeen onderhoud begraafplaatsen particulier kindergraf stilgeborenen (foetussen) en baby's tot 1 jaar voor 5 jaar</text:p>
                </table:table-cell>
                <table:table-cell table:style-name="cell_frame_all" table:number-rows-spanned="1" table:number-columns-spanned="1">
                  <text:p text:style-name="table_al">€ 95,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lgemeen onderhoud begraafplaatsen particuliere urnennis voor 5 jaar</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lgemeen onderhoud begraafplaatsen particulier urnengraf voor 5 jaar</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lgemeen onderhoud begraafplaatsen particulier graf voor 10 jaar</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lgemeen onderhoud begraafplaatsen particulier kindergraf van 1 tot 12 jaar voor 10 jaar</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lgemeen onderhoud begraafplaatsen particulier graf stilgeborenen (foetussen) en baby's tot 1 jaar voor 10 jaar</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algemeen onderhoud begraafplaatsen particulier urnennis voor 10 jaar</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lgemeen onderhoud begraafplaatsen particulier urnengraf voor 10 jaar</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algemeen onderhoud begraafplaatsen particulier graf voor 20 jaar</text:p>
                </table:table-cell>
                <table:table-cell table:style-name="cell_frame_all" table:number-rows-spanned="1" table:number-columns-spanned="1">
                  <text:p text:style-name="table_al">€ 1.487,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algemeen onderhoud begraafplaatsen particulier kindergraf van 1 tot 12 jaar voor 20 jaar</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algemeen onderhoud begraafplaatsen particulier graf stilgeborenen (foetussen) en baby's tot 1 jaar voor 20 jaar</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algemeen onderhoud begraafplaatsen particulier urnennis voor 20 jaar</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algemeen onderhoud begraafplaatsen particulier urnengraf voor 20 jaar</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algemeen onderhoud begraafplaatsen particulier graf voor 30 jaar</text:p>
                </table:table-cell>
                <table:table-cell table:style-name="cell_frame_all" table:number-rows-spanned="1" table:number-columns-spanned="1">
                  <text:p text:style-name="table_al">€ 2.232,00</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gemeen onderhoud begraafplaatsen particulier kindergraf van 1 tot 12 jaar voor 30 jaar</text:p>
                </table:table-cell>
                <table:table-cell table:style-name="cell_frame_all" table:number-rows-spanned="1" table:number-columns-spanned="1">
                  <text:p text:style-name="table_al">€ 1.116,00</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algemeen onderhoud begraafplaatsen particulier kindergraf stilgeborenen (foetussen) en baby's tot 1 jaar voor 30 jaar</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algemeen onderhoud begraafplaatsen particulier urnennis voor 30 jaar</text:p>
                </table:table-cell>
                <table:table-cell table:style-name="cell_frame_all" table:number-rows-spanned="1" table:number-columns-spanned="1">
                  <text:p text:style-name="table_al">€ 1.116,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gemeen onderhoud begraafplaatsen particulier urnengraf voor 30 jaar</text:p>
                </table:table-cell>
                <table:table-cell table:style-name="cell_frame_all" table:number-rows-spanned="1" table:number-columns-spanned="1">
                  <text:p text:style-name="table_al">€ 1.116,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lgemeen onderhoud begraafplaatsen particulier graf voor 50 jaar</text:p>
                </table:table-cell>
                <table:table-cell table:style-name="cell_frame_all" table:number-rows-spanned="1" table:number-columns-spanned="1">
                  <text:p text:style-name="table_al">€ 3.719,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algemeen onderhoud begraafplaatsen particulier kindergraf van 1 tot 12 jaar voor 50 jaar</text:p>
                </table:table-cell>
                <table:table-cell table:style-name="cell_frame_all" table:number-rows-spanned="1" table:number-columns-spanned="1">
                  <text:p text:style-name="table_al">€ 1.859,0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algemeen onderhoud begraafplaatsen particulier kindergraf stilgeborenen (foetussen) en baby's tot 1 jaar voor 50 jaar</text:p>
                </table:table-cell>
                <table:table-cell table:style-name="cell_frame_all" table:number-rows-spanned="1" table:number-columns-spanned="1">
                  <text:p text:style-name="table_al">€ 961,0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algemeen onderhoud begraafplaatsen algemeen graf voor 10 jaar</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algemeen onderhoud begraafplaatsen particulier graf voor 1 jaar</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algemeen onderhoud begraafplaatsen particulier graf verminderd tarief voor 1 jaar</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et tarief bedraagt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schudden van een graf (overblijfselen onder in graf brengen) inclusief graven en sluiten van het graf</text:p>
                </table:table-cell>
                <table:table-cell table:style-name="cell_frame_all" table:number-rows-spanned="1" table:number-columns-spanned="1">
                  <text:p text:style-name="table_al">€ 1.189,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schudden van een graf (overblijfselen onder in graf brengen) inclusief graven en sluiten van het graf op buitengewone uren</text:p>
                </table:table-cell>
                <table:table-cell table:style-name="cell_frame_all" table:number-rows-spanned="1" table:number-columns-spanned="1">
                  <text:p text:style-name="table_al">€ 2.08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schudden van een graf (overblijfselen onder in graf brengen) inclusief graven en sluiten van het graf op buitengewone uren (graven en schudden op werkdagen en sluiten op buitengewone uren)</text:p>
                </table:table-cell>
                <table:table-cell table:style-name="cell_frame_all" table:number-rows-spanned="1" table:number-columns-spanned="1">
                  <text:p text:style-name="table_al">€ 1.76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ruimen van een graf (overblijfselen naar verzamelgraf)</text:p>
                </table:table-cell>
                <table:table-cell table:style-name="cell_frame_all" table:number-rows-spanned="1" table:number-columns-spanned="1">
                  <text:p text:style-name="table_al">€ 1.129,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ruimen van een kindergraf (overblijfselen naar verzamelgraf)</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opgraven en opnieuw begraven in nieuw graf</text:p>
                </table:table-cell>
                <table:table-cell table:style-name="cell_frame_all" table:number-rows-spanned="1" table:number-columns-spanned="1">
                  <text:p text:style-name="table_al">€ 1.985,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opgraven/verwijderen van een asbus</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Het tarief bedraagt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verschrijvingen grafrecht</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gebruik van een groenraam</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toewijzen van een graf naar keuze</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ter beschikking stellen van een afdekplaat voor een urnennis, zoals standaard aanwezig is in de urnenn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verstrekken van een onbehandelde houten boomschrijf voor op een natuurlijk graf</text:p>
                </table:table-cell>
                <table:table-cell table:style-name="cell_frame_all" table:number-rows-spanned="1" table:number-columns-spanned="1">
                  <text:p text:style-name="table_al">€ 73,85</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verstrekken van een gegraveerd naamplaatje voor herinneringsmonument</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wegrijden van grond van een graf voor een begrafenis</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Urnament voor asbe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oor het verlenen van het uitsluitend recht op locatie en het plaatsen van een urna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een periode van 20 jaar wordt geh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recht op locatie urnament</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algemeen onderhoud begraafplaatsen urnament voor 20 jaar</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voor een periode van 30 jaar wordt geh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recht op locatie urnament</text:p>
                </table:table-cell>
                <table:table-cell table:style-name="cell_frame_all" table:number-rows-spanned="1" table:number-columns-spanned="1">
                  <text:p text:style-name="table_al">€ 617,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algemeen onderhoud begraafplaatsen urnament voor 30 jaar</text:p>
                </table:table-cell>
                <table:table-cell table:style-name="cell_frame_all" table:number-rows-spanned="1" table:number-columns-spanned="1">
                  <text:p text:style-name="table_al">€ 1.1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Gebruik van het urnament geschikt voor 1 of 2 asbestemming voor 2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urnament type: Appel/Peer/Tulp</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urnament type: Kers </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urnament type: Bloesem</text:p>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urnenzuil 25 x 25 x 50 cm</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urnenzuil 25 x 25 x 40 cm</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urnenzuil 25 x 25 x 20 cm</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sierstuk tussen 2 delen van urnenzuilen 25 x 25 x 10 cm</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grondplaat 40 x 40 </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plaatsen urnament op begraafplaats</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6.3.10</text:p>
                </table:table-cell>
                <table:table-cell table:style-name="cell_frame_all" table:number-rows-spanned="1" table:number-columns-spanned="1">
                  <text:p text:style-name="table_al">vullen aszak en plaatsen in urnamen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naamplaatje op urnamen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Gebruik van het urnament geschikt voor 1 of 2 asbestemming voor 3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urnament type: Appel/Peer/Tulp</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urnament type: Kers </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urnament type: Bloesem</text:p>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urnenzuil 25 x 25 x 50 cm</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urnenzuil 25 x 25 x 40 cm</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urnenzuil 25 x 25 x 20 cm</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sierstuk tussen 2 delen van urnenzuilen 25 x 25 x 10 cm</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grondplaat 40 x 40 </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plaatsen urnament op begraafplaats</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6.4.10</text:p>
                </table:table-cell>
                <table:table-cell table:style-name="cell_frame_all" table:number-rows-spanned="1" table:number-columns-spanned="1">
                  <text:p text:style-name="table_al">vullen aszak en plaatsen in urnamen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4.11</text:p>
                </table:table-cell>
                <table:table-cell table:style-name="cell_frame_all" table:number-rows-spanned="1" table:number-columns-spanned="1">
                  <text:p text:style-name="table_al">naamplaatje op urnamen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het raadsbesluit van 19 december 2023</text:p>
          <text:p text:style-name="al"/>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64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gemeente West Betuwe 2024</meta:user-defined>
    <dc:language>nl</dc:language>
    <meta:user-defined meta:name="OVERHEIDop.locatietype/OVERHEIDop.gebiedsmarkering">Gemeente</meta:user-defined>
    <meta:user-defined meta:name="DC.title">Verordening op de heffing en de invordering van lijkbezorgingsrechten gemeente West Betuwe 2024</meta:user-defined>
    <meta:user-defined meta:name="DCTERMS.W3CDTF/DCTERMS.available">2023-12-22</meta:user-defined>
    <meta:user-defined meta:name="DCTERMS.W3CDTF/OVERHEIDop.jaargang">2023</meta:user-defined>
    <meta:user-defined meta:name="OVERHEIDop.publicationIssue">556441</meta:user-defined>
    <meta:user-defined meta:name="OVERHEIDop.betreftRegeling">CVDR710166_1</meta:user-defined>
    <meta:user-defined meta:name="xs:date/OVERHEIDop.startdatum">2023-12-23</meta:user-defined>
    <meta:user-defined meta:name="OVERHEIDop.GmbID/DC.identifier">gmb-2023-556441</meta:user-defined>
    <meta:user-defined meta:name="OVERHEIDop.versieInformatie"/>
  </office:meta>
</office:document-meta>
</file>