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4 november 2023,</text:p>
            <text:p text:style-name="al"/>
            <text:p text:style-name="al">gelet op de artikelen 156, eerste en tweede lid, aanhef en onderdeel h, en 225 van de Gemeentewet en de Verordening van de gemeenteraad van de gemeente West Betuwe houdende de bekrachtiging van de regels omtrent parkeren (Parkeerverordening Geldermalsen 2017);</text:p>
            <text:p text:style-name="al"/>
            <text:p text:style-name="al">besluit:</text:p>
            <text:p text:style-name="al"/>
            <text:p text:style-name="al">vast te stellen de: </text:p>
            <text:p text:style-name="al"/>
            <text:p text:style-name="al">
            <text:span text:style-name="nadrukvet">VERORDENING op de heffing en de invordering van parkeerbelastingen West 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llege: het college van burgemeester en wethouder van de gemeente West Betuwe;</text:p>
              </text:list-item>
              <text:list-item text:style-override="id1-3-2-2-1-3-2">
                <text:number>b.</text:number>
                <text:p text:style-name="al">RVV 1990: Het Reglement verkeersregels en verkeerstekens 1990;</text:p>
              </text:list-item>
              <text:list-item text:style-override="id1-3-2-2-1-3-3">
                <text:number>c.</text:number>
                <text:p text:style-name="al">Belanghebbendenparkeerplaats: parkeerplaats die is aangeduid met bord E9 van bijlage I van het Reglement verkeersregels en verkeerstekens (RVV) 1190, al dan niet voorzien van een onderbord of gelegen is binnen een zone aangeduid met bord E9 van bijlage I van het RVV 1990 met het opschrift zone voor zover deze plaats niet is uitgezonderd; </text:p>
              </text:list-item>
              <text:list-item text:style-override="id1-3-2-2-1-3-4">
                <text:number>d.</text:number>
                <text:p text:style-name="al">Parkeerapparatuurplaats: een parkeerplaats waarop slechts tegen betaling van parkeerbelasting dan wel met een daartoe verleende vergunning of ontheffing mag worden geparkeerd;</text:p>
              </text:list-item>
              <text:list-item text:style-override="id1-3-2-2-1-3-5">
                <text:number>e.</text:number>
                <text:p text:style-name="al">Parkeerplaats: plaats op binnen de gemeente gelegen voor het openbaarverkeer openstaand terreinen of weggedeelten waarop parkeren niet ingevolge een wettelijk voorschrift is verboden; </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Houder: degene op wiens naam het voor het motorrij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Centrale computer: computer van het bedrijf waarmee de gemeente West Betuwe een overeenkomst heeft gesloten, bestemd voor de registratie van parkeerbewegingen in het kader van het verlenen van diensten op het gebied van betaald parkeren met gebruik van een telefoon of een ander communicatiemiddel.</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Parkeervergunning: een door of namens het college verleende vergunning krachtens welke het is toegestaan een motorvoertuig te parkeren op daartoe aangewezen parkeerapparatuur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belasting als bedoeld in artikel 2, onderdeel a, wordt niet geheven van een houder van een geldige gehandicaptenparkeerkaart voor het parkeren van een motorvoertuig op een Parkeerapparatuurplaats. De vrijstelling is uitsluitend van toepassing indien de gehandicaptenkaart met de daartoe bestemde zijde op een van buitenaf duidelijk zichtbare en leesbare plaats achter de voorruit van het motorvoertuig is geplaatst.</text:p>
              </text:list-item>
              <text:list-item text:style-override="id1-3-2-2-8-3">
                <text:number>2.</text:number>
                <text:p text:style-name="al">De belasting als bedoeld in artikel 2, onderdeel b, wordt niet geheven ter zake van een vergunning.</text:p>
              </text:list-item>
              <text:list-item text:style-override="id1-3-2-2-8-4">
                <text:number>3.</text:number>
                <text:p text:style-name="al">Als bedoeld in artikel 3, derde lid, onderdeel c, van de Parkeerverordening Geldermalsen 2017, indien en voor zover die vergunning is verleend aan een medewerker in dienst van de gemeente West Betuwe, in dienst van bedrijven en instellingen werkzaam in de ambulante gezondheidszorg of in dienst bij de hulpdiensten politie en brandweer, ten behoeve van het verrichten van werkzaamheden in de uitoefening van zijn/haar functie.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arkeerbelastingen gemeente West Betuwe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West Betuwe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Behorende bij de Verordening parkeerbelastingen gemeente West Betuwe 2024.</text:p>
          <text:p text:style-name="al"/>
          <text:list text:style-name="id1-3-2-4-5">
            <text:list-item text:style-override="id1-3-2-4-5-1">
              <text:number>1.</text:number>
              <text:p text:style-name="al">Het tarief voor het parkeren bij parkeerapparatuur als bedoeld in artikel 2, onderdeel a, bedraagt:</text:p>
            </text:list-item>
            <text:list-item text:style-override="id1-3-2-4-5-2">
              <text:number/>
              <text:p text:style-name="al">Bij parkeerapparatuur geschikt voor een parkeertijd van 4 uur: € 0,10 per 10 minuten.</text:p>
            </text:list-item>
            <text:list-item text:style-override="id1-3-2-4-5-3">
              <text:number>2.</text:number>
              <text:p text:style-name="al">Het tarief voor een parkeervergunning als bedoeld in artikel 2, onderdeel b, bedraagt:</text:p>
              <text:list text:style-name="id1-3-2-4-5-3-3">
                <text:list-item text:style-override="id1-3-2-4-5-3-3-1">
                  <text:number>a.</text:number>
                  <text:p text:style-name="al">Voor een vergunning met een onbeperkte parkeerduur in gebied A (groen) (belanghebbenden parkeren) € 50,50 per jaar.</text:p>
                </text:list-item>
                <text:list-item text:style-override="id1-3-2-4-5-3-3-2">
                  <text:number>b.</text:number>
                  <text:p text:style-name="al">Voor een vergunning met een per dag onbeperkte parkeerduur en een geldigheidsduur van maximaal een jaar in gebied B (blauw) € 254,00 per jaar.</text:p>
                </text:list-item>
                <text:list-item text:style-override="id1-3-2-4-5-3-3-3">
                  <text:number>c.</text:number>
                  <text:p text:style-name="al">Voor een vergunning met een per dag onbeperkte parkeerduur en een geldigheidsduur van maximaal drie maanden in gebied B (blauw) € 33,65 per maand.</text:p>
                </text:list-item>
                <text:list-item text:style-override="id1-3-2-4-5-3-3-4">
                  <text:number>d.</text:number>
                  <text:p text:style-name="al">Voor een vergunning met een per dag onbeperkte parkeerduur en een geldigheidsduur van maximaal vier weken in gebied B (blauw) € 12,65 per week.</text:p>
                </text:list-item>
                <text:list-item text:style-override="id1-3-2-4-5-3-3-5">
                  <text:number>e.</text:number>
                  <text:p text:style-name="al">Voor een vergunning met een per dag onbeperkte parkeerduur en een geldigheidsduur van maximaal vier dagen in gebied B (blauw) € 4,30 per dag. </text:p>
                </text:list-item>
                <text:list-item text:style-override="id1-3-2-4-5-3-3-6">
                  <text:number>f.</text:number>
                  <text:p text:style-name="al">Voor een vergunning met een onbeperkte parkeerduur in gebied C (paars) (belanghebbenden parkeren) € 254,00 per jaar.</text:p>
                </text:list-item>
              </text:list>
            </text:list-item>
          </text:list>
          <text:p text:style-name="al">Behorende bij het raadsbesluit van 19 december 2023.</text:p>
          <text:p text:style-name="al"/>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64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Geldermalsen 2017]|[https://lokaleregelgeving.overheid.nl/CVDR633345/1</meta:user-defined>
    <meta:user-defined meta:name="DCTERMS.alternative">Verordening parkeerbelastingen West Betuwe 2024</meta:user-defined>
    <dc:language>nl</dc:language>
    <meta:user-defined meta:name="OVERHEIDop.locatietype/OVERHEIDop.gebiedsmarkering">Gemeente</meta:user-defined>
    <meta:user-defined meta:name="DC.title">Verordening op de heffing en de invordering van parkeerbelastingen West Betuwe 2024</meta:user-defined>
    <meta:user-defined meta:name="DCTERMS.W3CDTF/DCTERMS.available">2023-12-22</meta:user-defined>
    <meta:user-defined meta:name="DCTERMS.W3CDTF/OVERHEIDop.jaargang">2023</meta:user-defined>
    <meta:user-defined meta:name="OVERHEIDop.publicationIssue">556432</meta:user-defined>
    <meta:user-defined meta:name="OVERHEIDop.betreftRegeling">CVDR710161_1</meta:user-defined>
    <meta:user-defined meta:name="xs:date/OVERHEIDop.startdatum">2023-12-23</meta:user-defined>
    <meta:user-defined meta:name="OVERHEIDop.GmbID/DC.identifier">gmb-2023-556432</meta:user-defined>
    <meta:user-defined meta:name="OVERHEIDop.versieInformatie"/>
  </office:meta>
</office:document-meta>
</file>