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es, Oosterweg 1, het bouwen van een bedrijfswo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Ees</text:span>
          </text:p>
            <text:p text:style-name="common-al">Oosterweg 1, 9536 PR</text:p>
            <text:p text:style-name="common-al">het bouwen van een bedrijfswoning </text:p>
            <text:p text:style-name="common-al"> (Z2023-026851)</text:p>
            <text:p text:style-name="common-al">Datum ontvangst: 14 decem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5643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3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3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Ees, Oosterweg 1, het bouwen van een bedrijfswoning</meta:user-defined>
    <meta:user-defined meta:name="DCTERMS.W3CDTF/DCTERMS.available">2023-12-22</meta:user-defined>
    <meta:user-defined meta:name="DCTERMS.W3CDTF/OVERHEIDop.jaargang">2023</meta:user-defined>
    <meta:user-defined meta:name="OVERHEIDop.publicationIssue">556431</meta:user-defined>
    <meta:user-defined meta:name="OVERHEIDop.GmbID/DC.identifier">gmb-2023-556431</meta:user-defined>
    <meta:user-defined meta:name="OVERHEIDop.versieInformatie"/>
  </office:meta>
</office:document-meta>
</file>