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ogezand, Stadshart de Componi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Hoogezand, Stadshart de Componist vanaf donderdag 28 december 2023 zes weken ter inzage ligt.</text:p>
            <text:p text:style-name="common-al">
            <text:span text:style-name="nadrukvet">Inhoud van het plan</text:span>
          </text:p>
            <text:p text:style-name="common-al">Het bestemmingsplan heeft betrekking op de locatie De Componist dat onderdeel is van de ontwikkelingen in het Stadshart. Dit is het bestaande grasveld aan de zuidzijde van het spoor, naast de cafetaria aan de Kerkstraat 231. Het plangebied bestaat uit twee (kadastrale) percelen; de Kerkstraat 225 en 227. Beide percelen worden samengevoegd. In het plangebied zal een appartementencomplex van drie bouwlagen worden gerealiseerd, met in totaal 15 appartementen met bijbehorende parkeerplaatsen. Om deze ontwikkeling mogelijk te maken moet het geldende bestemmingsplan worden aangepast. Het betreft een aangepast ontwerp bestemmingsplan ten opzichte van het plan dat eerder in december 2019 ter inzage lag. </text:p>
            <text:p text:style-name="common-al">
            <text:span text:style-name="nadrukvet">Het plan inzien</text:span>
          </text:p>
            <text:p text:style-name="common-al">Het ontwerp bestemmingsplan Hoogezand, Stadshart de Componist met bijbehorende stukken kunt u inzien van donderdag 28 december 2023 tot en met woensdag 7 februari 2024. </text:p>
            <text:p text:style-name="common-al">Inzien kan op <text:a xlink:href="http://www.ruimtelijkeplannen.nl" xlink:type="simple">www.ruimtelijkeplannen.nl</text:a>, onder nummer NL.IMRO.1952.bhgzstadsdeel2-on02 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plan (indienen zienswijze)</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29449. Voor een mondelinge zienswijze vragen wij u om minimaal een week voor het einde van de genoemde periode een afspraak te maken met een medewerker van het team Ruimtelijke Ontwikkeling.</text:p>
            <text:p text:style-name="common-al">
            <text:span text:style-name="nadrukvet">Crisis- en herstelwet</text:span>
          </text:p>
            <text:p text:style-name="common-al">Op dit bestemmingsplan is de Crisis- en herstelwet van toepassing. Dit betekent dat in de beroepsprocedure bijzondere bepalingen van toepassing zijn. Die procedure is op dit moment nog niet aan de orde.</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64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hgzstadsdeel2-on02</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Hoogezand, Stadshart de Componist</meta:user-defined>
    <meta:user-defined meta:name="DCTERMS.W3CDTF/DCTERMS.available">2023-12-27</meta:user-defined>
    <meta:user-defined meta:name="DCTERMS.W3CDTF/OVERHEIDop.jaargang">2023</meta:user-defined>
    <meta:user-defined meta:name="OVERHEIDop.publicationIssue">556427</meta:user-defined>
    <meta:user-defined meta:name="OVERHEIDop.GmbID/DC.identifier">gmb-2023-556427</meta:user-defined>
    <meta:user-defined meta:name="OVERHEIDop.versieInformatie"/>
  </office:meta>
</office:document-meta>
</file>