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vlaggenmasten en twee ledteksten BDO, Rithmeesterpark 28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36</text:p>
            <text:p text:style-name="common-al">
            <text:span text:style-name="nadrukvet">Ingekomen:</text:span> 15-12-2023</text:p>
            <text:p text:style-name="common-al">
            <text:span text:style-name="nadrukvet">Locatie:</text:span> Rithmeesterpark 28 4838GZ Breda</text:p>
            <text:p text:style-name="common-al">
            <text:span text:style-name="nadrukvet">Projectomschrijving:</text:span> het plaatsen van drie vlaggenmasten en twee ledteksten BD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4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36</meta:user-defined>
    <meta:user-defined meta:name="DCTERMS.abstract">het plaatsen van drie vlaggenmasten en twee ledteksten B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drie vlaggenmasten en twee ledteksten BDO, Rithmeesterpark 28 4838GZ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26</meta:user-defined>
    <meta:user-defined meta:name="OVERHEIDop.GmbID/DC.identifier">gmb-2023-556426</meta:user-defined>
    <meta:user-defined meta:name="OVERHEIDop.versieInformatie"/>
  </office:meta>
</office:document-meta>
</file>