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kendmaking subsidieplafond kalenderjaar 2024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Subsidieregeling Inwonersinitiatieven</text:p>
              </text:list-item>
              <text:list-item text:style-override="id1-3-2-1-1-1-2">
                <text:number>-</text:number>
                <text:p text:style-name="al">Subsidieregeling Gebiedsparticipatie</text:p>
              </text:list-item>
              <text:list-item text:style-override="id1-3-2-1-1-1-3">
                <text:number>-</text:number>
                <text:p text:style-name="al">Subsidieregeling Initiatieven Jaarwisseling</text:p>
              </text:list-item>
            </text:list>
            <text:p text:style-name="al">Het college van burgemeester en wethouders van de gemeente Apeldoorn, gelet op artikel 1.3 van de Subsidieregeling Inwonersinitiatieven </text:p>
            <text:p text:style-name="al"/>
            <text:p text:style-name="al">Besluit:</text:p>
            <text:p text:style-name="al"/>
            <text:p text:style-name="al">Het subsidieplafond voor het kalenderjaar 2024, bedoeld in artikel 1.3 van de Subsidieregeling Inwonersinitiatieven vast te stellen op:</text:p>
            <text:p text:style-name="al">€ 480.000,-, verdeeld over de volgende deelplafonds: </text:p>
            <text:list text:style-name="id1-3-2-1-1-8">
              <text:list-item text:style-override="id1-3-2-1-1-8-1">
                <text:number>-</text:number>
                <text:p text:style-name="al">€ 190.000,- voor de categorie ‘kleine initiatieven’ als bedoeld in artikel 2.2</text:p>
              </text:list-item>
              <text:list-item text:style-override="id1-3-2-1-1-8-2">
                <text:number>-</text:number>
                <text:p text:style-name="al">€ 290.000,- voor de categorie ‘grote initiatieven’ als bedoeld in artikel 2.3</text:p>
              </text:list-item>
              <text:list-item text:style-override="id1-3-2-1-1-8-3">
                <text:number>-</text:number>
                <text:p text:style-name="al">€ 0,- voor de categorie ‘right-to-challenge’ als bedoeld in artikel 3.1</text:p>
              </text:list-item>
              <text:list-item text:style-override="id1-3-2-1-1-8-4">
                <text:number>-</text:number>
                <text:p text:style-name="al"/>
              </text:list-item>
            </text:list>
            <text:p text:style-name="al">Het college van burgemeester en wethouders van de gemeente Apeldoorn, gelet op artikel 7 van de Subsidieregeling Gebiedsparticipatie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kalenderjaar 2024, bedoeld in artikel 7 van de Subsidieregeling Gebiedsparticipatie vast te stellen op een totaalbedrag van € 395.000,- en per aanvraag vast te stellen op € 5000,-.</text:p>
            <text:p text:style-name="al"/>
            <text:p text:style-name="al">Het college van burgemeester en wethouders van de gemeente Apeldoorn, gelet op artikel 3 van de Subsidieregeling Initiatieven Jaarwisseling</text:p>
            <text:p text:style-name="al"/>
            <text:p text:style-name="al">Besluit:</text:p>
            <text:p text:style-name="al"/>
            <text:p text:style-name="al">Het subsidieplafond voor de jaarwisseling 2024/2025, bedoeld in artikel 3 van de Subsidieregeling Initiatieven Jaarwisseling vast te stellen op € 75.000,-.</text:p>
            <text:p text:style-name="al"/>
            <text:p text:style-name="al">Wijze van verdeling.</text:p>
            <text:p text:style-name="al">De verdeling van de subsidie vindt plaats conform de in de subsidieregelingen vastgestelde wijze van verdeling en als hierover niets is vastgesteld op volgorde van binnenkom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5 december 2023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Inwerking getreden op de dag na de elektronische bekendmaking op <text:a xlink:href="https://www.officielebekendmakingen.nl/gemeenteblad" xlink:type="simple"><text:span text:style-name="nadrukondlijn">www.officielebekendmakingen.nl/gemeenteblad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42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Subsidieregeling inwonersinitiatieven]|[http://lokaleregelgeving.overheid.nl/CVDR640428</meta:user-defined>
    <dc:language>nl</dc:language>
    <meta:user-defined meta:name="OVERHEIDop.locatietype/OVERHEIDop.gebiedsmarkering">Gemeente</meta:user-defined>
    <meta:user-defined meta:name="DC.title">Besluit bekendmaking subsidieplafond kalenderjaar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22</meta:user-defined>
    <meta:user-defined meta:name="OVERHEIDop.GmbID/DC.identifier">gmb-2023-556422</meta:user-defined>
    <meta:user-defined meta:name="OVERHEIDop.versieInformatie"/>
  </office:meta>
</office:document-meta>
</file>